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bacca_at_in_no_time"/>Ultimately, finding a strategy that works for you is important. Practice via online platforms can present priceless insights with out monetary danger earlier than exploring real-money options in land-based casinos.</text:p>
      <text:p text:style-name="Text_20_body">Moreover, understanding promoting rules is crucial. Many jurisdictions have particular rules about how gambling-related content material can be marketed; associates ought to familiarize themselves with these necessities to keep away from operating afoul of the legislation. This information protects each the affiliate and the casinos they promote, fostering a compliant and  <text:a xlink:type="simple" xlink:href="https://freeyo.net/%EC%B9%B4%EC%A7%80%EB%85%B8%EC%82%AC%EC%9D%B4%ED%8A%B8-%EC%B5%9C%EA%B3%A0%EC%9D%98-%ED%98%9C%ED%83%9D%EC%9D%84-%ED%86%B5%ED%95%B4-%ED%95%A9%EB%A6%AC%EC%A0%81%EC%9D%B8-%EA%B2%8C%EC%9E%84-%ED%99%98/" text:style-name="Internet_20_link" text:visited-style-name="Visited_20_Internet_20_Link">온카</text:a> sustainable partnership.</text:p>
      <text:p text:style-name="Text_20_body">Furthermore, contemplate documenting your wins and losses. Keeping a gambling journal will allow you to track your performance, analyze what strategies work finest for you, and refine your future approach. Understanding your wins and losses results in higher decision-making in the long run and keeps your playing habits in examine.</text:p>
      <text:p text:style-name="Text_20_body">Exploring Variations of Free Baccarat 
There are a number of variations of baccarat that gamers can explore in free variations. These embrace chemin de fer, baccarat banque, and the commonest, punto banco. Each variant has its distinctive guidelines and gameplay parts, which might provide players with a contemporary experience whereas still sustaining the core mechanics of baccarat.</text:p>
      <text:p text:style-name="Text_20_body">Lastly, don’t just stick to a minimal of one recreation. Explore varied options to discover which video games you take pleasure in most and the place your skills are strongest. By diversifying your gaming portfolio, you possibly can minimize dangers and improve your enjoyment in the long term.</text:p>
      <text:p text:style-name="Text_20_body">Playing free baccarat games does not have to be a solitary experience. Many online platforms allow for social interaction, the place gamers can chat with each other, share tips, and have interaction in pleasant competitors. Features like leaderboards and tournaments can add a competitive edge to the gameplay, even in a free setting.</text:p>
      <text:p text:style-name="Text_20_body">Additionally, maintain an eye fixed out for seasonal promotions or special events. Many casinos roll out limited-time presents that may embody match bonuses or free spins. Staying proactive about these deals will elevate your online gambling experience and provide more possibilities to win.</text:p>
      <text:p text:style-name="Text_20_body">Utilizing Bonuses and Promotions 
Many online casinos offer a spread of bonuses and promotions to draw new players and reward loyal clients. Take advantage of those opportunities, as they'll provide significant boosts to your bankroll. Welcome bonuses, no deposit bonuses, and loyalty rewards may be leveraged to extend your taking part in time and improve your probabilities of hitting an enormous win.</text:p>
      <text:p text:style-name="Text_20_body">Yes, bonuses at new online casinos can be very useful if understood accurately. However, players need to evaluation the phrases and situations, particularly the wagering necessities related to these bonuses to ensure they're achievable before attempting to withdraw winnings.</text:p>
      <text:p text:style-name="Text_20_body">Finally, new online casinos are likely to have smaller player bases in comparability with older competitors. This issue can result in quicker payouts, much less competitors for bonuses, and a <text:a xlink:type="simple" xlink:href="https://bitcoin-review.net/%EC%9A%B0%EB%A6%AC%EC%B9%B4%EC%A7%80%EB%85%B8-%EC%B6%A9%EC%A0%84-%EB%B0%A9%EB%B2%95-%EC%89%BD%EA%B3%A0-%EC%95%88%EC%A0%84%ED%95%9C-%EC%A0%88%EC%B0%A8-%EA%B0%80%EC%9D%B4%EB%93%9C/" text:style-name="Internet_20_link" text:visited-style-name="Visited_20_Internet_20_Link">read more</text:a> personalised customer service experience, making players really feel more valued.</text:p>
      <text:p text:style-name="Text_20_body">Yes, free baccarat video games are extraordinarily helpful for novices. They allow players to study recreation guidelines, practice completely different betting methods, and understand sport dynamics without the worry of shedding money. This risk-free setting enhances the educational experience considerably.</text:p>
      <text:p text:style-name="Text_20_body">Players can place their bets earlier than the cards are dealt, and the simplicity of the game ensures that anyone can quickly grasp how baccarat is played. Typically, the objective is to foretell whether or not the Player's hand or the Banker's hand will win, or if it's going to end in a tie, making it an exhilarating option for betting fanatics.</text:p>
      <text:p text:style-name="Text_20_body">Innovative recreation offerings are another hallmark of new on-line casinos. They regularly collaborate with emerging software program developers, resulting in an increasing vary of distinctive and charming games. This emphasis on originality attracts a various audience wanting to expertise one thing different from traditional titles.</text:p>
      <text:p text:style-name="Text_20_body">Typically, progressive jackpots require gamers to wager a maximum quantity to qualify for the jackpot. This rule ensures that the jackpot remains substantial and price competing for. As players engage in gameplay, they watch the jackpot grow, creating an thrilling environment that encourages each competition and anticipation.</text:p>
      <text:p text:style-name="Text_20_body">Regularly participating with new on-line casinos permits gamers to learn from improvements, promotional presents, and enhanced gaming experiences that can tremendously improve their general enjoyment of online playing.</text:p>
      <text:p text:style-name="Text_20_body">The on-line gambling panorama is consistently evolving, with new on-line casinos rising frequently. These contemporary platforms provide players with revolutionary gaming experiences, engaging bonuses, and state-of-the-art technology. This article delves into what to anticipate from new online casinos, their advantages, potential drawbacks, and how to choose on the best one for an enjoyable gaming experience. Understanding these elements will assist players navigate this exciting world and make knowledgeable se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bacca_at_in_no_time</dc:title>
  </office:meta>
</office:document-meta>
</file>