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bacca_at_online"/>Online baccarat has turn into a preferred way for gamers to take pleasure in on line casino gaming in the consolation of their very own properties. Playing with pals pits members in opposition to each other, rising the joy and enhancing the social expertise. This article delves into the intricacies of playing online baccarat with friends, covering game rules, strategies, and the thrilling elements of on-line gaming that make it an attractive pastime.</text:p>
      <text:p text:style-name="Text_20_body">Baccarat has lengthy been favored in casinos worldwide, and the emergence of on-line platforms has made it extra accessible than ever. For players trying to dive into the world of baccarat, understanding the principles, strategies, and nuances of this card recreation is essential. This article will explore <text:a xlink:type="simple" xlink:href="https://setthi168.co/%ec%b9%b4%ec%a7%80%eb%85%b8%ec%82%ac%ec%9d%b4%ed%8a%b8-%ec%98%a8%eb%9d%bc%ec%9d%b8-%eb%8f%84%eb%b0%95%ec%9d%98-%eb%b3%80%ec%b2%9c%ec%82%ac%ec%99%80-%ed%98%84%ec%9e%ac%ec%9d%98-%ed%8a%b8%eb%a0%8c/" text:style-name="Internet_20_link" text:visited-style-name="Visited_20_Internet_20_Link">Get More info</text:a> all you need to know about taking half in baccarat online, making certain a rewarding expertise whether you are a novice or a seasoned participant. From primary rules to advanced methods, the world of on-line baccarat is at your fingertips.</text:p>
      <text:p text:style-name="Text_20_body">Ensuring a protected and enjoyable environment to play baccarat online permits players to give consideration to the game without worrying about potential risks or unfair practices. Thus,  <text:a xlink:type="simple" xlink:href="https://pb-g.org/2024/11/11/%ec%b9%b4%ec%a7%80%eb%85%b8%ec%82%ac%ec%9d%b4%ed%8a%b8-%ec%95%88%ec%a0%84%ed%95%98%ea%b2%8c-%ec%a6%90%ea%b8%b8-%ec%88%98-%ec%9e%88%eb%8a%94-%ec%98%a8%eb%9d%bc%ec%9d%b8-%eb%8f%84%eb%b0%95%ec%9d%98/" text:style-name="Internet_20_link" text:visited-style-name="Visited_20_Internet_20_Link">Check Here</text:a> spending time researching casinos will ultimately repay in your online gambling expertise.</text:p>
      <text:p text:style-name="Text_20_body">Yes, many on-line casinos enable gamers to arrange personal video games for real money. Players must deposit funds into their accounts earlier than becoming a member of the sport. It’s essential to decide on a reputable on-line on line casino that adheres to equity and safety protocols for a secure gaming expertise with associates.</text:p>
      <text:p text:style-name="Text_20_body">Blockchain know-how is also altering the panorama, with its potential for enhancing transparency and safety in on-line gambling. Decentralized casinos could emerge, allowing gamers to take part in games without intermediaries. This evolution may supply unparalleled fairness and belief within the gaming neighborhood.</text:p>
      <text:p text:style-name="Text_20_body">Lastly, familiarize yourself with the sport mechanics and payout buildings. Understanding how the game works and what sort of returns you possibly can expect could result in <text:a xlink:type="simple" xlink:href="https://kmbbb66.online/%ec%b9%b4%ec%a7%80%eb%85%b8%ec%82%ac%ec%9d%b4%ed%8a%b8%ec%9d%98-%ec%84%b8%ea%b3%84-%ec%95%88%ec%a0%84%ed%95%98%ea%b3%a0-%ec%a6%90%ea%b1%b0%ec%9a%b4-%ea%b2%8c%ec%9e%84-%ed%99%98%ea%b2%bd-%ec%b0%be/" text:style-name="Internet_20_link" text:visited-style-name="Visited_20_Internet_20_Link">get more info</text:a> informed betting choices and a greater overall enjoyment of the sport.</text:p>
      <text:p text:style-name="Text_20_body">Progressive slots, which are out there in all shapes and sizes, supply gamers the chance to win life-changing sums. A portion of each wager contributes to a communal jackpot that continues to grow till one lucky participant hits the profitable mixture. This concept has captivated many gamblers, making the notion of winning massive an enticing prospect.</text:p>
      <text:p text:style-name="Text_20_body">Choosing the best online casino includes researching a quantity of key components, including licensing, game variety, and participant reviews. A reputable casino ought to be licensed by a recognized authority to make sure honest play. Additionally, search for casinos that provide quite so much of craps video games, generous bonuses, and an simply navigable interface to boost your gaming experience.</text:p>
      <text:p text:style-name="Text_20_body">Tips for Success in Live Poker Rooms 
To enhance your chances of profitable in stay poker rooms, it’s vital to develop a keen understanding of the game’s methods and dynamics. One of the most effective tips is to stay observant. Watch how your opponents play; their betting patterns and reactions provide clues about their palms and techniques.</text:p>
      <text:p text:style-name="Text_20_body">Effective methods embody the Martingale strategy, consistent betting on the Banker hand, or employing flat betting. Sharing insights and experimenting with completely different methods whereas enjoying with friends can improve both the fun and your probabilities of profitable. Always remember to manage your bankroll correctly.</text:p>
      <text:p text:style-name="Text_20_body">Live poker rooms provide an exhilarating gaming experience that attracts players from all walks of life. Whether you are a seasoned skilled or a newbie attempting your luck, these venues provide a novel atmosphere filled with pleasure, technique, and camaraderie. In this article, we will delve into what reside poker rooms entail, their advantages, well-liked games, and tricks to improve your expertise. Understanding the dynamics of reside poker rooms can considerably elevate your recreation and provide perception into the social features of poker that online platforms can't replicate.</text:p>
      <text:p text:style-name="Text_20_body">The number of the proper on-line casino can significantly affect the craps expertise. Factors to contemplate include licensing, sport variety, and software program quality. Reputable on-line casinos are licensed by governing bodies, guaranteeing truthful play and safety for users. Look for casinos that provide user-friendly interfaces and entry to live supplier craps, which may enhance the level of interplay and realism.</text:p>
      <text:p text:style-name="Text_20_body">By smartly using these bonuses and promotions, gamers can lengthen their playing time and improve their odds of successful whereas having fun with the thrilling expertise of taking half in baccarat online.</text:p>
      <text:p text:style-name="Text_20_body">Once everybody has joined, collect to discuss methods, share suggestions or just enjoy the social aspects of the sport. This builds anticipation and enhances the overall excitement. Regular communication keeps the environment lively and maintains a aggressive edge—key traits of partaking online baccarat with p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bacca_at_online</dc:title>
  </office:meta>
</office:document-meta>
</file>