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ste_ing_bacca_at_st_ategies"/>Yes, many on-line casinos have expiration dates for bonuses. If players do not meet the wagering requirements or use the bonus within a specified time frame, the bonus could additionally be forfeited. It's important to maintain track of bonuses and their expiration dates to avoid losing out on potential positive aspects.</text:p>
      <text:p text:style-name="Text_20_body">Moreover, players should familiarize themselves with the card values in baccarat. Cards 2 through 9 hold their face worth, while 10s and film playing cards count as zero. Aces are value one point. The objective is to attain a hand whole closest to nine. Calculating the whole is simple, as solely the final digit matters. Therefore, if your hand totals 15, you successfully have a rating of 5.</text:p>
      <text:p text:style-name="Text_20_body">Strategies for Effective Bonus Utilization 
To maximize the benefits of online casino bonuses, players should make use of strategic approaches. One efficient technique is to start with smaller bets, particularly when utilizing bonus funds. This technique allows gamers to experience numerous games and defer vital losses.</text:p>
      <text:p text:style-name="Text_20_body">How do I manage my bankroll successfully whereas enjoying baccarat? </text:p>
      <text:p text:style-name="Text_20_body">To manage your bankroll effectively in baccarat, set a complete price range for every session and divide it into smaller amounts for particular person bets. Establish win and loss limits, allowing you to walk away when you reach them. This disciplined strategy will assist you to benefit from the sport responsibly with out risking your entire bankroll.</text:p>
      <text:p text:style-name="Text_20_body">*Chemin de Fer* allows players to take turns because the banker, making it a more interactive sport. Players must develop strategies that account for the shift in roles, as their betting approaches may change relying on their place at the desk. The nature of this recreation encourages gamers to suppose critically about threat and reward.</text:p>
      <text:p text:style-name="Text_20_body">In addition to direct chats, many live casinos incorporate options that encourage social gaming, such as leaderboards and tournaments. These competitive components not only improve engagement but also provide extra pleasure, driving gamers to participate and return. The sense of camaraderie adds to the general enjoyment of gaming.</text:p>
      <text:p text:style-name="Text_20_body">Credit cards generally offer a reliable mechanism for transactions, whereas e-wallets like PayPal and Skrill provide an added layer of safety by not requiring gamers to share their banking information immediately with gambling websites. Cryptocurrency has emerged as a well-liked choice as a end result of its excessive degree of anonymity and safety. However, it's essential to understand tips on how to handle these transactions and concentrate on the dangers related to every methodology.</text:p>
      <text:p text:style-name="Text_20_body">Roulette, with its glamorous spinning wheel and betting choices, adds an element of likelihood that many discover irresistible. The colorful visuals and anticipation of the ball landing on a successful number contribute to its timeless attract.</text:p>
      <text:p text:style-name="Text_20_body">Additionally, players ought to exercise warning when accessing gambling sites on public Wi-Fi networks. Using a Virtual Private Network (VPN) may help safe personal knowledge and supply an extra layer of encryption, making it tougher for potential hackers to intercept communications.</text:p>
      <text:p text:style-name="Text_20_body">Players can anticipate extra personalized experiences as knowledge analytics allows casinos to tailor offerings primarily based on particular person preferences and  <text:a xlink:type="simple" xlink:href="https://zeromio.com/%EB%B0%94%EC%B9%B4%EB%9D%BC%EC%82%AC%EC%9D%B4%ED%8A%B8-%EC%A0%95%EA%B8%B0-%EC%9D%B4%EB%B2%A4%ED%8A%B8-%ED%99%95%EC%9D%B8-%EC%B5%9C%EA%B3%A0%EC%9D%98-%ED%98%9C%ED%83%9D%EC%9D%84-%EB%88%84%EB%A6%AC/" text:style-name="Internet_20_link" text:visited-style-name="Visited_20_Internet_20_Link">우리카지노</text:a> behaviors. The notion of a one-size-fits-all approach is fading, being changed by curated experiences that resonate with distinct player segments.</text:p>
      <text:p text:style-name="Text_20_body">Furthermore, as the online gambling trade grows, lawmakers and regulators continue to evolve present legal guidelines to higher accommodate technological changes. Staying informed about regulatory developments can present peace of thoughts for those engaging in online gambling activities.</text:p>
      <text:p text:style-name="Text_20_body">Common Pitfalls to Avoid 
While online casino bonuses current thrilling opportunities, there are several pitfalls that players should concentrate on. First and  <text:a xlink:type="simple" xlink:href="https://www.entropyofimagination.com/%EC%97%90%EB%B3%BC%EB%A3%A8%EC%85%98%EC%B9%B4%EC%A7%80%EB%85%B8-%EC%B9%B4%EC%A7%80%EB%85%B8-%EC%8B%A4%EC%8B%9C%EA%B0%84%EC%9D%98-%EB%AA%A8%EB%93%A0-%EA%B2%83/" text:style-name="Internet_20_link" text:visited-style-name="Visited_20_Internet_20_Link">온라인바카라</text:a> foremost, failing to read the phrases and situations can lead to misunderstandings in regards to the bonus necessities.</text:p>
      <text:p text:style-name="Text_20_body">Baccarat just isn't solely a game of chance but in addition one the place strategic approaches can considerably improve your gaming expertise. Understanding and implementing effective baccarat strategies might help gamers maximize their potential winnings whereas minimizing losses. This article delves into numerous strategies, starting from the fundamentals to extra advanced strategies, guaranteeing both novices and seasoned gamers can find priceless insights. As we discover these methods, we are going to focus on their practicality and effectiveness in real gaming scenarios,  <text:a xlink:type="simple" xlink:href="https://jimbaccarat.com/%EC%97%90%EB%B3%BC%EB%A3%A8%EC%85%98%EC%B9%B4%EC%A7%80%EB%85%B8-%EB%B0%B0%ED%8C%85-%EB%B0%A9%EB%B2%95-%EC%A0%84%EB%9E%B5%EC%A0%81-%EC%A0%91%EA%B7%BC%EC%9C%BC%EB%A1%9C-%EC%8A%B9%EB%A6%AC%ED%95%98/" text:style-name="Internet_20_link" text:visited-style-name="Visited_20_Internet_20_Link">먹튀검증</text:a> offering you with the instruments you have to make knowledgeable decisions at the baccarat desk.</text:p>
      <text:p text:style-name="Text_20_body">Additionally, examine the variety of games available. A broader choice typically signifies a extra vibrant and interesting platform. Lastly, analyze the payment options and withdrawal processes to confirm they align together with your preferences and necessit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ste_ing_bacca_at_st_ategies</dc:title>
  </office:meta>
</office:document-meta>
</file>