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st_betting_p_actices"/>The Importance of Responsible Betting 
While the allure of winning huge may be enticing, accountable betting ought to all the time be a precedence. Sports betting advisory providers emphasize the importance of setting limits and understanding one’s financial situation before partaking in wagers. Effective advisories promote wise betting practices and educate customers on the risks concerned.</text:p>
      <text:p text:style-name="Text_20_body">With an array of guides, evaluation, and updates, Betpick ensures that both novice and experienced bettors can access the most recent developments and insights. Their commitment to high quality content helps demystify the complexities of betting, permitting users to enhance their methods effectively.</text:p>
      <text:p text:style-name="Text_20_body">The world of sports activities betting has seen a big rise in popularity, pushed by the rising accessibility of on-line platforms and the thrill of wagering on numerous sports events. Every sports fanatic wishes to enhance their betting methods to maximize potential wins whereas minimizing risks. This is where sports betting advisory comes into play, providing crucial steerage and comprehensive insights for each novice and seasoned bettors alike. One such platform that stands out is 베픽, which specializes in sports betting advisory, providing detailed info, critiques, and skilled recommendation tailor-made to help customers make knowledgeable choices.</text:p>
      <text:p text:style-name="Text_20_body">Choosing the Right Betting Site 
In the trendy betting landscape, selecting the proper platform to place your bets is crucial. A well-reviewed, dependable betting web site considerably impacts the general betting experience. Look for platforms that offer a variety of betting choices, aggressive odds, and user-friendly interfaces.</text:p>
      <text:p text:style-name="Text_20_body">Utilizing Resources for Enhanced Research 
There are countless sources out there right now designed to help bettors in conducting efficient sports betting analysis. Websites dedicated to analytics, blogs by industry specialists, and boards for discussing strategies can all present distinctive insights. Among these sources, 베픽 is particularly noteworthy. It presents a wealth of information together with statistical analysis, betting evaluations, and tailored insights on varied sports activities and betting markets.</text:p>
      <text:p text:style-name="Text_20_body">Additionally, the platform features guides and articles that assist users understand the intricacies of sports betting. From newbie guides to advanced strategies, 베픽 equips bettors with data to navigate the sports betting panorama effectively.</text:p>
      <text:p text:style-name="Text_20_body">In the world of sports activities betting, getting entry to the best sports activities betting apps can dramatically improve your betting experience. These platforms present users with all the instruments needed for putting informed bets, tracking real-time statistics, and having fun with a seamless interplay with varied sports events. Whether you are a seasoned gambler or simply getting into the betting enviornment, understanding tips on how to use these apps successfully can lead to more strategic wagering and enhanced enjoyment. This article explores the features of one of the best sports activities betting apps whereas highlighting a priceless resource: BePick, a novel web site offering comprehensive info and evaluations of high sports betting functions.</text:p>
      <text:p text:style-name="Text_20_body">Bankroll administration is key in betting, because it allows bettors to maintain up control over their finances and minimize risks. By setting limits and using a staking plan,  <text:a xlink:type="simple" xlink:href="https://yooobu.com/@olga775461446?page=about" text:style-name="Internet_20_link" text:visited-style-name="Visited_20_Internet_20_Link">파워볼</text:a> bettors can shield their bankrolls from vital losses and increase the probability of attaining long-term success.</text:p>
      <text:p text:style-name="Text_20_body">The best sports activities betting apps vary based mostly on person preferences and  <text:a xlink:type="simple" xlink:href="https://video.xaas.com.vn/@willianbroadwa?page=about" text:style-name="Internet_20_link" text:visited-style-name="Visited_20_Internet_20_Link">read more</text:a> sports interests. However, a few of the most popular recommendations embrace BetMGM, DraftKings, and FanDuel. Each of these apps presents comprehensive options and  <text:a xlink:type="simple" xlink:href="http://27.154.233.186:10080/keithi08707531" text:style-name="Internet_20_link" text:visited-style-name="Visited_20_Internet_20_Link">파워볼</text:a> promotions catered to each novice and skilled bettors, making them appropriate for various needs.</text:p>
      <text:p text:style-name="Text_20_body">A frequent strategy to bankroll management includes setting aside a selected portion of your whole funds for betting functions. Additionally, utilizing a staking plan—such as flat betting or share betting—can assist management the quantity wagered on each guess, minimizing the chance of great losses throughout downturns.</text:p>
      <text:p text:style-name="Text_20_body">Sports betting websites offer a selection of betting types, including moneyline bets, point spreads, over/under totals, and prop bets. Moneyline bets simply require selecting a winner, while point spreads contain betting on the margin of victory. Over/under bets predict whether or not the total points will go over or beneath a specified quantity, and prop bets focus on particular events within a game. Knowing the completely different wager sorts helps you diversify your betting strategy.</text:p>
      <text:p text:style-name="Text_20_body">Types of bets can embrace straight bets, parlays, teasers, and more. Each kind carries distinct guidelines and risks. For instance, while straight bets are less complicated and extra straightforward, parlays can result in greater payouts at an increased danger. Thus, developing a basic understanding of those fundamentals is significant for making knowledgeable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st_betting_p_actices</dc:title>
  </office:meta>
</office:document-meta>
</file>