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etting_odds"/>Fractional odds, generally used in the UK, are displayed as a fraction, similar to 5/1. This implies that for every dollar wager, the bettor would win $5, plus their stake. Understanding this may help you quickly assess potential returns, especially in several betting environments.</text:p>
      <text:p text:style-name="Text_20_body">Yes, live betting presents unique opportunities to position bets primarily based on the present game dynamics. By observing shifts in momentum and group performance, savvy bettors can capitalize on favorable odds as they evolve through the game. However, quick and strategic decision-making is required to take benefit of these alternatives.</text:p>
      <text:p text:style-name="Text_20_body">Finally, maintain observe of your progress with promotions. Monitor your betting habits, especially when using bonuses with particular wagering requirements. This careful method will help you stay knowledgeable and guarantee that you are maximizing the benefits of the promotions you select to have interaction with.</text:p>
      <text:p text:style-name="Text_20_body">The Psychological Aspect of Betting 
The psychological elements of betting play a major position within the behaviors and choices of bettors. Emotional responses to wins and losses can result in irrational betting behaviors. Bettors may chase losses, enhance stakes after a victory, and even develop biases towards certain groups or players. These components can significantly impression a bettor's general success in pursuing excessive payout alternatives.</text:p>
      <text:p text:style-name="Text_20_body">In the ever-evolving world of sports betting, boards have turn into an invaluable useful resource for enthusiasts in any respect levels. Whether you're a novice attempting to understand the fundamentals or a seasoned bettor looking for professional insights and methods, these platforms provide a wealth of information, shared experiences, and advice from fellow bettors. This article delves into the significance of sports betting forums, examining methods they enhance your betting experience, various types out there, and tips for maximizing their potential. We may even discover some common misconceptions and answer regularly asked questions to provide clarity.</text:p>
      <text:p text:style-name="Text_20_body">Sourcing unique insights involves studying existing threads totally before posting. This not solely shows respect for the group but in addition lets you ask questions that contribute meaningfully to ongoing discussions. Additionally, sharing experiences from your betting journey—both successes and failures—can enrich the group information pool and earn the respect of fellow bettors.</text:p>
      <text:p text:style-name="Text_20_body">Confirmation bias is one such psychological phenomenon the place bettors solely acknowledge info that helps their pre-existing beliefs. It’s important to critically evaluate data and not merely search validation of your betting selections.</text:p>
      <text:p text:style-name="Text_20_body">Tip: Scout for Value Bets 
A <text:span text:style-name="Strong_20_Emphasis">value bet</text:span> happens when a bettor identifies odds which might be greater than the precise chance of the result occurring. Finding worth bets is key to rising chances of long-term earnings in sports betting. To scout for these bets, one needs to engage in thorough research and evaluation of upcoming video games, group statistics, and participant <text:a xlink:type="simple" xlink:href="https://bzhuanqiu.com/2024/11/29/%EC%8B%A0%EB%A2%B0%ED%95%A0-%EC%88%98-%EC%9E%88%EB%8A%94-%EC%8B%9D%EC%8A%A4-%ED%86%A0%ED%86%A0%EC%82%AC%EC%9D%B4%ED%8A%B8-%EB%A8%B9%ED%8A%80%EA%B2%80%EC%A6%9D%EC%9D%98-%EC%A4%91%EC%9A%94%EC%84%B1/" text:style-name="Internet_20_link" text:visited-style-name="Visited_20_Internet_20_Link">check here</text:a> situations.</text:p>
      <text:p text:style-name="Text_20_body">Furthermore, staying aware of overreactions in betting traces, notably after a stunning loss or win, can present additional value betting opportunities. Remember that betting is a long-term endeavor, and persistently identifying worth is essential to sustainable income.</text:p>
      <text:p text:style-name="Text_20_body">With numerous sports betting forums available, choosing the right one is essential for enhancing your betting information and expertise. First, think about the group's focus; choose a discussion board that specializes in the sports activities or betting methods related to your pursuits. Additionally, consider the discussion board's activity degree; active communities usually yield <text:a xlink:type="simple" xlink:href="https://rush-recovery.net/%EC%8B%A0%EB%A2%B0%ED%95%A0-%EC%88%98-%EC%9E%88%EB%8A%94-%EB%A8%B9%ED%8A%80-%EC%97%86%EB%8A%94-%EC%82%AC%EC%9D%B4%ED%8A%B8-%EB%A6%AC%EC%8A%A4%ED%8A%B8/" text:style-name="Internet_20_link" text:visited-style-name="Visited_20_Internet_20_Link">get more info</text:a> priceless discussions and sooner responses to queries.</text:p>
      <text:p text:style-name="Text_20_body">Calculating your potential payout is essential for efficient betting. The formula varies by the sort of odds. With <text:span text:style-name="Strong_20_Emphasis">decimal odds</text:span>, simply multiply your stake by the odds. For example, a $10 bet at odds of 2.00 would yield a total of $20 ($10 x 2.00).</text:p>
      <text:p text:style-name="Text_20_body">Monitor various platforms earlier than inserting bets and evaluate their odds. Some bettors make line buying a priority, typically finding discrepancies that may lead to increased returns. Understanding how to evaluate traces can provide you with an edge over the average bettor.</text:p>
      <text:p text:style-name="Text_20_body">Staying disciplined and keeping a record of your bets can provide insights into the effectiveness of your methods. Letting feelings dictate your betting might result in important losses, making it important to take care of management.</text:p>
      <text:p text:style-name="Text_20_body">The Basics of Sports Betting Promotions 
Sports betting promotions can are available in many types, every designed to supply an incentive for bettors. Welcome bonuses are often probably the most eye-catching, offering new users a chance to obtain free bets or deposit matches once they join a platform. These bonuses function a approach to encourage trial and draw customers into the betting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etting_odds</dc:title>
  </office:meta>
</office:document-meta>
</file>