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tting_st_ategies"/>Building a Community of Bettors 
Among the <text:a xlink:type="simple" xlink:href="https://hoxyy.com/%EC%8B%A0%EB%A2%B0%ED%95%A0-%EC%88%98-%EC%9E%88%EB%8A%94-%EC%9C%88%EB%B2%B3%EC%9B%90-%EB%A8%B9%ED%8A%80%EA%B2%80%EC%A6%9D-%EC%82%AC%EC%9D%B4%ED%8A%B8%EC%9D%98-%EC%A4%91%EC%9A%94%EC%84%B1/" text:style-name="Internet_20_link" text:visited-style-name="Visited_20_Internet_20_Link">more info</text:a> trendy approaches to refining sports activities betting predictions is group engagement. Joining forums, social media groups, or local betting clubs can expose bettors to diverse views and  <text:a xlink:type="simple" xlink:href="https://worldcitystories.com/%EC%9D%B4%EC%A7%80%EB%B2%B3-%EB%A9%94%EC%9D%B4%EC%A0%80%EC%82%AC%EC%9D%B4%ED%8A%B8-%EC%BF%A0%ED%8F%B0-%ED%98%9C%ED%83%9D%EC%9D%98-%EB%AA%A8%EB%93%A0-%EA%B2%83/" text:style-name="Internet_20_link" text:visited-style-name="Visited_20_Internet_20_Link">메이저사이트</text:a> strategies. Engaging with fellow bettors permits for the exchange of insights,  <text:a xlink:type="simple" xlink:href="https://playablegames.net/2024/11/28/%EC%95%88%EC%A0%84%ED%95%9C-%EC%98%A8%EB%9D%BC%EC%9D%B8-%EB%B2%A0%ED%8C%85%EC%9D%84-%EC%9C%84%ED%95%9C-%EC%84%A0%ED%83%9D-%EB%B3%B4%EC%A6%9D%EB%90%9C-%EB%A9%94%EC%9D%B4%EC%A0%80%EC%82%AC%EC%9D%B4/" text:style-name="Internet_20_link" text:visited-style-name="Visited_20_Internet_20_Link">슈어맨</text:a> suggestions, and real-time updates that will affect predictions.</text:p>
      <text:p text:style-name="Text_20_body">Understanding the Risks 
While toto web site registration opens doorways to thrilling betting opportunities, it’s essential to know the associated dangers. Online gambling can result in financial loss, and customers must gamble responsibly. Setting limits on deposits and bets might help manage playing habits.</text:p>
      <text:p text:style-name="Text_20_body">Regular promotions, corresponding to loyalty applications and seasonal bonuses, also can considerably increase your gaming experience. Make sure to check the promotions page regularly to stay up to date on available provides.</text:p>
      <text:p text:style-name="Text_20_body">Safety and Security Considerations 
When partaking with on-line toto sites, player security ought to at all times be a priority. Ensure that the positioning you register with utilizes encryption technology to protect your private and financial information. A secure site will often show a padlock icon subsequent to the URL, indicating that it employs SSL encryption.</text:p>
      <text:p text:style-name="Text_20_body">Conclusion and Final Tips 
The registration process for toto sites could be seamless in case you are informed and prepared. Always prioritize security and reliability when selecting a platform, and do not hesitate to succeed in out to buyer support if you have questions. Understanding the terms of service, cost strategies, and extra promotions will additional enhance your experience and allow you to get pleasure from what the world of on-line betting has to supply.</text:p>
      <text:p text:style-name="Text_20_body">Understanding Toto Sites 
The idea of toto websites revolves round offering a platform for varied forms of on-line playing, including sports betting, casino video games, and extra. These web sites act as intermediaries between gamers and the betting market, guaranteeing that transactions are safe and that players have entry to a extensive variety of gaming options. It is important to understand the legitimacy of those sites earlier than registering, because it helps to safeguard your private information and monetary property.</text:p>
      <text:p text:style-name="Text_20_body">Consider Value Betting 
Value betting is an idea that can elevate your betting sport. Unlike simply betting on favorites, worth betting emphasizes discovering wagers which have a better likelihood of winning than the percentages recommend. This approach requires vital evaluation and a willingness to ignore public perception.</text:p>
      <text:p text:style-name="Text_20_body">When considering a toto site, all the time perform due diligence to make sure it is licensed and regulated by related authorities. This step is non-negotiable when you wish to have interaction in protected and accountable playing. Many reputable websites feature certifications, which reassure gamers of their compliance with strict gaming regulations.</text:p>
      <text:p text:style-name="Text_20_body">Additionally, exchanges allow for greater flexibility. You can each back and lay bets—betting on a staff to win or lose. This twin capability lets you create complicated betting strategies that aren’t obtainable by way of commonplace bookmakers. For instance, you could again a group to win and subsequently lay it off if the chances shift in your favor.</text:p>
      <text:p text:style-name="Text_20_body">The Role of Historical Data 
Utilizing historic data is a time-honored methodology inside the realm of sports activities betting predictions. Historical tendencies can present insights into how groups typically perform specifically circumstances, helping bettors gauge potential outcomes based mostly on previous efficiency. Data factors corresponding to win-loss information towards particular opponents or performance statistics throughout related sport situations provide vital predictive energy.</text:p>
      <text:p text:style-name="Text_20_body">Bankroll Management 
One of probably the most critical aspects of sports betting is <text:span text:style-name="Strong_20_Emphasis">bankroll management</text:span>. This entails setting aside a selected amount of money dedicated solely to betting, which prevents you from dipping into funds needed for other expenses. A frequent rule of thumb is to by no means guess greater than 1-5% of your complete bankroll on a single wager.</text:p>
      <text:p text:style-name="Text_20_body">Additionally, security is paramount when registering on any online platform, together with toto websites. Users should ensure that they're registering on respected websites to guard their personal and monetary information. Checking for licenses and consumer evaluations can provide insights into the location's trustworthiness.</text:p>
      <text:p text:style-name="Text_20_body">Understanding Cryptocurrency in Sports Betting 
The advent of cryptocurrency has revolutionized varied industries, and sports activities betting isn't any exception. With digital currencies like Bitcoin, Ethereum, and others gaining traction, many betting platforms are integrating these fee options. This new technique allows users to put bets swiftly and with enhanced safety compared to conventional fiat curre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tting_st_ategies</dc:title>
  </office:meta>
</office:document-meta>
</file>