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betting_st_ategies"/>Be Prepared for Taxes 
If you do win, it’s essential to know the tax implications related together with your prize. Lottery winnings are considered taxable earnings, and large sums can significantly impression your tax bracket. Consulting with a financial advisor or tax skilled might help you navigate the complexities of successful money through Powerball.</text:p>
      <text:p text:style-name="Text_20_body">Bankroll Management in Sports Betting 
Effective bankroll management is a crucial part of profitable sports activities betting. It involves setting aside a particular sum of money earmarked exclusively for betting activities. This strategy allows bettors to minimize losses and manage their sources wisely.</text:p>
      <text:p text:style-name="Text_20_body">Common Sports Betting Mistakes 
Bettors, regardless of expertise, usually fall into widespread pitfalls that may derail their betting methods. One such mistake is failing to conduct proper research earlier than placing bets. Knowledge is energy, and understanding the groups, gamers, and conditions is crucial for making educated decisions. Additionally, many bettors permit their feelings to dictate their wagers, which may result in irrational choices and severe losses.</text:p>
      <text:p text:style-name="Text_20_body">Understanding the landscape of betting may be difficult, but having reliable advice can significantly improve your chances. Secure betting advisors are becoming increasingly very important for bettors looking to navigate varied betting choices safely and profitably. With skilled insights and thorough analyses, these advisors not only assist minimize risks but additionally optimize betting strategies based mostly on detailed analysis and knowledge. For anyone fascinated in the world of wagering, staying knowledgeable and utilizing specialised steering is essential to long-term success.</text:p>
      <text:p text:style-name="Text_20_body">Understanding Betting Odds and Their Importance 
Before diving into sports activities betting, one should grasp the concept of betting odds. Odds symbolize the chance of a specific consequence occurring in a sporting event. They function a basic metric for determining potential payouts. There are varied types of odds codecs, similar to decimal, fractional, and moneyline.</text:p>
      <text:p text:style-name="Text_20_body">Powerball Ticket Promotions 
Many states offer special promotions or incentives for buying Powerball tickets. These can embrace reductions for purchasing multiple tickets at once or bonus entries during particular promotional periods. Being aware of those presents can stretch your budget additional and improve your possibilities of profitable.</text:p>
      <text:p text:style-name="Text_20_body">Understanding Betting Types 
To refine your betting strategies, familiarize your self with the assorted kinds of bets obtainable, together with <text:span text:style-name="Strong_20_Emphasis">straight bets</text:span>, <text:span text:style-name="Strong_20_Emphasis">parlays</text:span>, <text:span text:style-name="Strong_20_Emphasis">teasers</text:span>, and <text:span text:style-name="Strong_20_Emphasis">proposition bets</text:span>. Each kind serves totally different purposes and comes with various degrees of threat and potential rewards.</text:p>
      <text:p text:style-name="Text_20_body">Final Thoughts on Safe Powerball Websites 
Navigating the web lottery landscape calls for diligence and an informed approach. By specializing in secure Powerball web sites, gamers can protect their information and enhance their gaming experience. As outlined,  <text:a xlink:type="simple" xlink:href="https://test.gomusictv.live/@ladonnasigler?page=about" text:style-name="Internet_20_link" text:visited-style-name="Visited_20_Internet_20_Link">베픽</text:a> BePick stands out as a reliable supply of knowledge, guaranteeing that lottery enthusiasts have access to correct data and the mandatory methods to interact successfully in Powerball.</text:p>
      <text:p text:style-name="Text_20_body">Another necessary component is the excellent information they provide concerning ticket purchasing and payout processes. The protected Powerball web sites equip customers with the required data to navigate the world of on-line lottery purchases, guaranteeing they are conscious of what to anticipate after they win.</text:p>
      <text:p text:style-name="Text_20_body">Budgeting for Your Tickets 
Setting a price range for lottery tickets is crucial for accountable gaming. It’s essential to treat taking part in Powerball as a type of entertainment somewhat than an investment. Players should set up a restrict primarily based on their funds and persist with it. This self-discipline helps keep away from the pitfalls of chasing losses and ensures that playing remains a enjoyable activity somewhat than a source of stress.</text:p>
      <text:p text:style-name="Text_20_body">Legal issues surrounding sports activities betting range by jurisdiction. In many locations, it's important to check local laws to determine whether sports activities betting is permitted and beneath what situations. Some regions enable online betting, whereas others may require in-person wagers at licensed venues. Always guarantee you may be wagering in compliance with the regulation.</text:p>
      <text:p text:style-name="Text_20_body">Keep a betting journal to track your bets, wins, and losses. This apply not solely helps in analyzing your strategies but in addition reinforces accountability. Understanding what strategies work and which of them don’t enables continuous enchancment in your betting method.</text:p>
      <text:p text:style-name="Text_20_body">Managing Your Betting Bankroll 
Effective bankroll administration is a cornerstone of profitable betting. Secure betting advisors emphasize the importance of setting a budget and sticking to it to reduce financial risks. Bettors are encouraged to find out a set amount for  <text:a xlink:type="simple" xlink:href="https://www.wtfbellingham.com/loncarroll6608" text:style-name="Internet_20_link" text:visited-style-name="Visited_20_Internet_20_Link">파워볼</text:a> betting and avoid exceeding that restrict, no matter emotional influ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betting_st_ategies</dc:title>
  </office:meta>
</office:document-meta>
</file>