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etting_tips"/>Effective Betting Strategies 
Implementing effective betting methods can dramatically increase your profitability over time. One such technique is the “value betting” idea, which focuses on identifying bets with larger implied odds than what you imagine is justified based in your analysis.</text:p>
      <text:p text:style-name="Text_20_body">Legal Considerations in Sports Betting 
The authorized features of sports activities betting are essential for every bettor to understand. In many regions, sports betting has recently been legalized, however guidelines and regulations range widely. Bettors should familiarize themselves with their local laws regarding sports activities gambling to make sure they're betting legally and responsibly.</text:p>
      <text:p text:style-name="Text_20_body">Generally, online betting platforms supply quite a lot of bonuses together with welcome bonuses for new customers, reload bonuses for existing customers, and occasional promotional offers which might be time-sensitive. The competition amongst betting sites has increased significantly, leading to <text:a xlink:type="simple" xlink:href="https://tikness.com/@opal494537144" text:style-name="Internet_20_link" text:visited-style-name="Visited_20_Internet_20_Link">more info</text:a> enticing and beneficial presents for users. This surroundings requires bettors to stay knowledgeable concerning the latest codes to maximise their betting potential.</text:p>
      <text:p text:style-name="Text_20_body">Understanding the various kinds of bonuses and how they can complement different betting strategies is key to changing into an effective bettor. Players should assess their very own betting habits and choose appropriate promotions accordingly.</text:p>
      <text:p text:style-name="Text_20_body">Furthermore, engaging with communities can enhance your knowledge base. Connecting with other bettors allows you to share insights, tips, and techniques that can refine your betting strategy. In the fast-paced world of sports betting, studying constantly through numerous channels is crucial for adapting to altering dynamics.</text:p>
      <text:p text:style-name="Text_20_body">To ensure safe on-line betting, select platforms that prioritize user security by way of SSL encryption and sturdy privateness policies. Look for licenses from credible regulatory our bodies and skim critiques from other customers. Always set limits on your betting to forestall gambling addiction, and hold your personal data confidential.</text:p>
      <text:p text:style-name="Text_20_body">Sports betting is protected when performed by way of licensed sportsbooks that adjust to local rules. However, legality varies by region, so it is necessary to understand the legal guidelines particular to your space to ensure responsible and authorized betting practices.</text:p>
      <text:p text:style-name="Text_20_body">Legal Aspects of Online Sports Betting 
The authorized landscape of online sports betting varies broadly all over the world. In some areas, it's totally regulated, while in others, it stays illegal. Bettors ought to familiarize themselves with native laws to keep away from potential issues. Moreover, respected betting platforms normally function under licenses from recognized authorities, including a layer of safety for customers.</text:p>
      <text:p text:style-name="Text_20_body">How Betting Bonus Codes Work 
User-friendly platforms provide guidance on how to input these codes appropriately during the registration or deposit course of. Typically, if you enter a code during a particular transaction, the betting website verifies the code and applies the relevant bonus to your account. It is essential to comply with the site’s specific instructions to ensure that the bonus is utilized efficiently. Often, customers can discover fields within the sign-up kind or checkout section the place they'll enter their promotional codes.</text:p>
      <text:p text:style-name="Text_20_body">Finally, the betting public's perception plays a role in shaping the percentages. If a big proportion of bettors places cash on one side, bookmakers might modify the chances to replicate this sentiment to steadiness their books, making certain they proceed to be worthwhile whatever the outcome.</text:p>
      <text:p text:style-name="Text_20_body">Furthermore, accountable gambling practices are important. Bettors ought to be aware of their limits and the dangers involved in betting. Platforms typically present sources for accountable playing, including self-exclusion applications, deposit limits,  <text:a xlink:type="simple" xlink:href="https://cutenite.com/@qbwdaryl765187" text:style-name="Internet_20_link" text:visited-style-name="Visited_20_Internet_20_Link">파워볼</text:a> and guidelines for in search of help if needed.</text:p>
      <text:p text:style-name="Text_20_body">Common Mistakes to Avoid When Assessing Toto Winning Odds 
One of the commonest errors bettors make is overvaluing the impact of luck. While likelihood performs a task in any betting state of affairs, relying solely on luck can result in poor decision-making. Instead, focus on data and analytics to guide your bets, as informed decisions are probably to yield higher outcomes over time.</text:p>
      <text:p text:style-name="Text_20_body">Additionally, many on-line sportsbooks present promotional offers, bonuses, and enhanced odds, which can significantly boost a bettor's potential returns. Access to real-time information and statistics helps bettors make informed selections on the go, enhancing their expertise.</text:p>
      <text:p text:style-name="Text_20_body">This renowned platform also supplies users with tutorials and guides covering numerous features of on-line betting, from understanding odds to managing accountable betting habits. With Bepick, users can entry information that helps them navigate the complicated world of on-line wagering safely.</text:p>
      <text:p text:style-name="Text_20_body">In an industry where new platforms continuously emerge, Bepick acts as a compass that guides bettors in direction of secure and respected websites. By leveraging its extensive database, users can ensure their online playing actions are gratifying and sec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etting_tips</dc:title>
  </office:meta>
</office:document-meta>
</file>