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betting_tips_and_p_edictions"/>One of the crucial elements of live sports activities betting is understanding how odds fluctuate. As a recreation progresses, varied components such as participant efficiency, injury updates, and group dynamics turn out to be essential in figuring out the percentages. Therefore, data of stats and an analytical mindset performs a vital role in making knowledgeable bets.</text:p>
      <text:p text:style-name="Text_20_body">Community and Networking in Betting 
Engaging with a neighborhood of fellow bettors can considerably enhance your betting strategy. Sharing insights, ideas, and experiences with others allows you to gather diverse perspectives and refine your methods. Online forums usually maintain discussions that may hold you updated on the latest trends and rising betting markets.</text:p>
      <text:p text:style-name="Text_20_body">For novices, the most effective technique is to start with a solid understanding of the fundamentals, including several sorts of bets and the way odds work. Focusing on a particular sport and managing your bankroll fastidiously will help reduce risks. Utilizing platforms like 베픽 for insights and reviews is also helpful, as it offers essential data to make knowledgeable betting decisions.</text:p>
      <text:p text:style-name="Text_20_body">베픽 is an excellent useful resource for anybody interested in live sports betting suggestions. The platform presents a wealth of knowledge, including detailed evaluations, betting strategies, and statistical insights. By offering professional evaluation and real-time information, 베픽 empowers bettors to make informed choices.</text:p>
      <text:p text:style-name="Text_20_body">One notable characteristic of Be픽 is its user-friendly interface, which allows users to navigate varied predictions simply. Whether you are thinking about match previews or post-game analyses, Be픽 offers a streamlined method to accessing crucial data. This makes it simpler than ever for bettors to stay up to date on upcoming events and trends.</text:p>
      <text:p text:style-name="Text_20_body">Additionally, over-reliance on predictions can result in complacency amongst bettors. It's essential for individuals to take care of a balanced perspective, combining predictions with their information and intuition. The best approach involves using predictions as considered one of many tools in a bettor's toolkit, rather than the only foundation for choices.</text:p>
      <text:p text:style-name="Text_20_body">Understanding Betting Markets 
Another very important facet of sports activities betting is comprehension of betting markets. Each market has unique attributes and influences that may have an effect on betting selections. For example, betting lines might shift as a result of public opinion, accidents, or major  <text:a xlink:type="simple" xlink:href="https://tubechretien.com/@natalierowley2?page=about" text:style-name="Internet_20_link" text:visited-style-name="Visited_20_Internet_20_Link">파워볼</text:a> events, providing opportunities for savvy bettors to capitalize on changes. Understanding how totally different bookmakers set their odds and the components influencing these odds may help bettors exploit discrepancies between completely different platforms' offerings, thus maximizing potential returns. Learning to interpret market developments is a useful ability for profitable bettors.</text:p>
      <text:p text:style-name="Text_20_body">Common Pitfalls in Sports Betting 
Despite the fun, sports activities betting is fraught with frequent pitfalls that may result in losses. One important mistake is failing to conduct adequate research before placing bets. Many bettors rely solely on intuition or tips from associates, which might result in poor decision-making. Another common error is betting with emotion—whether it's because of staff loyalty or frustration after a loss. It is crucial to keep up a disciplined strategy and base decisions on logic somewhat than emotions. Lastly, neglecting proper bankroll administration can quickly result in vital monetary points. Establishing clear tips and adhering to them is essential for long-term success in sports betting.</text:p>
      <text:p text:style-name="Text_20_body">Online sports activities predictions are influenced by numerous factors, including historic efficiency data, player statistics, team dynamics, and external situations like weather. Expert opinions and analytics can even play important roles. Bettors ought to thus take notice of these a number of contributing elements when evaluating predictions.</text:p>
      <text:p text:style-name="Text_20_body">Furthermore, <text:a xlink:type="simple" xlink:href="https://datingu.easywebsite.in/@darrellsherril" text:style-name="Internet_20_link" text:visited-style-name="Visited_20_Internet_20_Link">베픽</text:a> routinely updates its content based mostly on the newest sports activities events and outcomes. Staying present with betting ideas from 베픽 increases the chance of making advantageous bets and understanding market trends.</text:p>
      <text:p text:style-name="Text_20_body">Improving your chances of winning in sports activities betting entails meticulous research, figuring out worth bets, and sustaining disciplined bankroll management. Utilizing analytics and information out there from expert platforms like 베픽 can significantly help in making knowledgeable decisions. Moreover, staying up to date on staff news, accidents, and recreation conditions can present a crucial edge in growing your betting methods.</text:p>
      <text:p text:style-name="Text_20_body">Understanding Betting Fundamentals 
Before diving into betting ideas and predictions, it is vital to know the elemental ideas of betting. Betting is not just a game of chance; it entails numerous strategic parts, together with odds, stakes, and market tendencies. Successfully navigating these elements requires a deep understanding of the sport or occasion you are wagering on. Evaluating group kind, player injuries, weather conditions, and historical performance can present priceless insights that enhance your decision-making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betting_tips_and_p_edictions</dc:title>
  </office:meta>
</office:document-meta>
</file>