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ca_d_counting_in_blackjack"/>Today, quite a few variations exist, including Jacks or Better, Deuces Wild, and Joker Poker. Each version has its distinct guidelines and strategies, catering to completely different preferences and play kinds. The evolution of video poker displays its widespread attraction and potential for vital payouts, making it a beloved possibility in the on-line gambling area.</text:p>
      <text:p text:style-name="Text_20_body">Popular Variations of Video Poker 
Online platforms feature numerous variations of video poker, every with its personal distinctive rules and  <text:a xlink:type="simple" xlink:href="https://boruidongcheng.com/%ec%b9%b4%ec%a7%80%eb%85%b8%ec%82%ac%ec%9d%b4%ed%8a%b8-%ec%84%a0%ed%83%9d-%ea%b0%80%ec%9d%b4%eb%93%9c-%ec%95%88%ec%a0%84%ed%95%98%ea%b3%a0-%ec%9e%ac%eb%af%b8%ec%9e%88%ea%b2%8c-%ec%a6%90%ea%b8%b0/" text:style-name="Internet_20_link" text:visited-style-name="Visited_20_Internet_20_Link">카지노친구</text:a> methods. Jacks or Better is doubtless one of the most popular codecs, recognized for its easy guidelines and relatively low home edge. Players aim to realize a minimum of a pair of jacks to receive payback, making it accessible for beginners.</text:p>
      <text:p text:style-name="Text_20_body">Many players typically feel drawn to the glitz and glamour surrounding baccarat,  <text:a xlink:type="simple" xlink:href="https://fwevwerwe4.online/%ec%b9%b4%ec%a7%80%eb%85%b8%ec%82%ac%ec%9d%b4%ed%8a%b8-%ec%98%a8%eb%9d%bc%ec%9d%b8-%eb%8f%84%eb%b0%95%ec%9d%98-%eb%a7%a4%eb%a0%a5%ea%b3%bc-%ec%84%a0%ed%83%9d-%ea%b8%b0%ec%a4%80/" text:style-name="Internet_20_link" text:visited-style-name="Visited_20_Internet_20_Link">카지노친구</text:a> but it’s important to keep a stage head and method the sport methodically. Having a thorough grasp of the sport's foundational guidelines will set the stage for extra advanced strategies. Observing a couple of rounds earlier than making bets can provide deeper insight into card patterns and tendencies, aiding in more practical decision-making.</text:p>
      <text:p text:style-name="Text_20_body">Additionally, in search of out sources similar to books, on-line courses, and videos can contribute to a greater understanding of superior strategies and the psychology of taking half in blackjack. Engaging with communities of like-minded individuals facilitates the trade of ideas and experiences, further enriching one’s knowledge and abilities.</text:p>
      <text:p text:style-name="Text_20_body">A well-planned bankroll management technique instills confidence and discipline, allowing players to make calculated bets with out succumbing to the pressures of the game. Practicing persistence and preserving emotions at bay will improve not only your gameplay but your overall gambling experience.</text:p>
      <text:p text:style-name="Text_20_body">Another well-known variant is Deuces Wild, the place <text:a xlink:type="simple" xlink:href="https://srikrishnacommunication.com/2024/11/11/%ec%b9%b4%ec%a7%80%eb%85%b8%ec%82%ac%ec%9d%b4%ed%8a%b8%ec%9d%98-%eb%aa%a8%eb%93%a0-%ea%b2%83-%ec%98%a8%eb%9d%bc%ec%9d%b8-%eb%8f%84%eb%b0%95%ec%9d%98-%ec%84%b8%ea%b3%84%eb%a5%bc-%ed%83%90%ed%97%98/" text:style-name="Internet_20_link" text:visited-style-name="Visited_20_Internet_20_Link">Read more</text:a> all twos act as wild playing cards, permitting for exciting gameplay and enhanced winning potential. This sport considerably alters technique since gamers should consider the function of untamed cards in creating stronger arms.</text:p>
      <text:p text:style-name="Text_20_body">Yes, on-line video poker games are truthful when performed on licensed and regulated platforms. Recognized gaming authorities monitor the software and RNGs utilized in these games to make sure that outcomes are random and unbiased. Players are encouraged to decide on reputable casinos to ensure a good gaming experience.</text:p>
      <text:p text:style-name="Text_20_body">Another exciting variant is Baccarat Squeeze, the place the vendor slowly reveals the cards, including a component of suspense to the game. This version offers a extra dramatic gameplay experience and permits gamers to savor each second, making the sport feel more participating.</text:p>
      <text:p text:style-name="Text_20_body">The Basics of Blackjack 
Before diving into card counting techniques, it is essential to understand the fundamentals of blackjack. The sport is performed with one or more decks of ordinary playing playing cards, and the first objective is to achieve a hand value nearer to 21 than the vendor's hand without exceeding it. The values of cards are as follows: numbered playing cards carry their face worth, while face playing cards (kings, queens, and jacks) are worth 10, and aces can be either 1 or eleven, relying on which worth benefits the participant's hand.</text:p>
      <text:p text:style-name="Text_20_body">No, although players would possibly discover patterns or streaks, each hand in baccarat is impartial. The nature of the sport relies on likelihood, and previous outcomes don't influence future results. While observing tendencies could be entertaining, it is not a dependable strategy.</text:p>
      <text:p text:style-name="Text_20_body">The degree of competitors in online poker cash video games can differ considerably primarily based on the stake level and the positioning you would possibly be enjoying on. Generally, lower-stakes video games tend to attract a wider vary of players, together with newbies who might not fully understand the strategies concerned. This presents a unbelievable alternative for skilled gamers to capitalize on their data and ability. However, as stakes increase, so does the caliber of opponents, making it needed for players to adapt their methods accordingly.</text:p>
      <text:p text:style-name="Text_20_body">RNG technology is frequently monitored by impartial gaming authorities, guaranteeing compliance with strict rules and standard practices. Such reliability promotes confidence amongst gamers, encouraging them to engage in online gaming with out fear of unfair benefits.</text:p>
      <text:p text:style-name="Text_20_body">Tips for Online Baccarat Players 
Playing baccarat on-line presents distinctive challenges and opportunities compared to conventional casino environments. One main benefit of on-line baccarat is the power to select from all kinds of video games and variants. Many online casinos offer different versions of baccarat with various rule diversifications and betting limits.</text:p>
      <text:p text:style-name="Text_20_body">Promotions and bonuses are also key elements when deciding which poker web site to hitch. Many platforms offer welcome bonuses, loyalty rewards, and ongoing promotions to draw players, which can improve your bankroll if taken benefit of strategically. Evaluating these provides is vital to maximise your potential earnings whereas enjoying cash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ca_d_counting_in_blackjack</dc:title>
  </office:meta>
</office:document-meta>
</file>