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ing_casino_game_ules"/>What Are Free Spins? 
Free spins are promotional presents provided by on-line casinos, permitting gamers to spin the reels of slot games without wagering their own funds. Typically, these spins are part of a welcome bonus, ongoing promotions, or loyalty programs. When gamers activate these spins, they can win actual cash while having fun with high-quality gameplay.</text:p>
      <text:p text:style-name="Text_20_body">Evaluating Risk and Return 
When selecting a roulette betting system, it is important to evaluate the associated dangers and potential returns. The Martingale system offers the thrilling prospect of quick restoration but poses a high danger, particularly when table limits prohibit the power to continue doubling bets. On the other hand, whereas strategies like the Fibonacci system cut back the danger, the returns are often slower to materialize.</text:p>
      <text:p text:style-name="Text_20_body">Additionally, many video games adapt and incorporate cultural parts and in style media influences, making them even <text:a xlink:type="simple" xlink:href="https://applehill.biz/%ec%97%90%eb%b3%bc%eb%a3%a8%ec%85%98%ec%b9%b4%ec%a7%80%eb%85%b8-%ea%b2%8c%ec%9e%84-%ec%a2%85%eb%a5%98-%ea%b2%bd%ed%97%98%ec%9d%84-%ed%92%8d%eb%b6%80%ed%95%98%ea%b2%8c-%ed%95%98%eb%8a%94-%eb%8b%a4/" text:style-name="Internet_20_link" text:visited-style-name="Visited_20_Internet_20_Link">get more info</text:a> relatable and gratifying. Players can take the time to discover these themes free of charge, resulting in a extra pleasant gaming journey.</text:p>
      <text:p text:style-name="Text_20_body">Inside bets contain placing chips on particular numbers or small groups of numbers, providing greater payouts but decrease odds. Conversely, outdoors bets encompass broader categories corresponding to purple or black, even or odd numbers, providing better odds however smaller payouts. Familiarizing yourself with these options is essential as you select the proper betting methods for your fashion of play.</text:p>
      <text:p text:style-name="Text_20_body">Another distinguished method is the Fibonacci system, which is based on the famous Fibonacci sequence. Players increase their bets based on the numbers on this sequence following a loss. This system is much less aggressive than the Martingale and tends to mitigate losses over time. However, reaching long-term success requires a disciplined approach, as no betting system ensures a win.</text:p>
      <text:p text:style-name="Text_20_body">Moreover, these free versions typically include important game features like bonus rounds and particular symbols, permitting gamers to expertise the total scope of a slot machine's mechanics. It creates a complete enjoying experience and elevates the overall enjoyment, all without risking a single cent. This is particularly beneficial for novices who wish to perceive what makes a slot recreation enjoyable.</text:p>
      <text:p text:style-name="Text_20_body">Understanding Roulette Basics 
Before diving into betting systems, it's important to grasp the foundational elements of roulette. The recreation features a spinning wheel with 37 or 38 numbered pockets relying on whether you're enjoying European or American roulette. The goal is simple: predict the place the ball will land after the wheel involves a cease. Betting options can be classified into inside and outside bets, every with different odds and payouts.</text:p>
      <text:p text:style-name="Text_20_body">Additionally, some gamers might mistake free gambling for not being severe or a legitimate supply of studying. It is significant to know that free baccarat games successfully simulate the reside sport expertise, giving gamers a platform to follow methods and familiarize themselves with the sport's tempo and rhythm.</text:p>
      <text:p text:style-name="Text_20_body">The Psychology of Betting 
The mindset of a participant can heavily affect their betting methods. The psychology behind playing typically leads players to make emotional selections rather than rational ones. People usually chase losses, falling into the entice of increasing their bets to recuperate from prior defeats. This habits can be hazardous, because it tends to overlook the inherent randomness of roulette outcomes.</text:p>
      <text:p text:style-name="Text_20_body">Baccarat: The Elegance of the Game 
Baccarat is usually seen as a recreation for top rollers but is accessible to all players. The recreation includes two hands: the Player and the Banker. Players can guess on either hand, with the objective being to foretell which will have a complete closest to nine. Each hand is dealt two playing cards, with the entire calculated by adding the values, the place Aces are value <text:a xlink:type="simple" xlink:href="https://toto.monster/%EC%9A%B0%EB%A6%AC%EC%B9%B4%EC%A7%80%EB%85%B8-%EC%B6%A9%EC%A0%84-%EB%B0%A9%EB%B2%95-%EA%B0%84%EB%8B%A8%ED%95%98%EA%B3%A0-%EC%95%88%EC%A0%84%ED%95%9C-%EA%B0%80%EC%9D%B4%EB%93%9C/" text:style-name="Internet_20_link" text:visited-style-name="Visited_20_Internet_20_Link">click here</text:a> 1, and playing cards 10 and above are value zero.</text:p>
      <text:p text:style-name="Text_20_body">Choosing the Best Online Roulette Sites 
When looking for the most effective online roulette sites, gamers should think about a quantity of factors to ensure a rewarding experience. Factors corresponding to licensing, recreation selection, bonuses, and customer assist play pivotal roles in determining a platform's reliability. The finest sites often hold licenses from reputable gaming authorities, ensuring fair play and participant protection.</text:p>
      <text:p text:style-name="Text_20_body">Moreover, the allure of successful can provoke overconfidence, prompting gamers to ignore sound strategies. Recognizing these psychological elements can help in establishing a extra disciplined betting method. By remaining conscious of emotional triggers, players can create a <text:a xlink:type="simple" xlink:href="https://kobet.kr/%EC%8A%AC%EB%A1%AF%EC%82%AC%EC%9D%B4%ED%8A%B8-%EC%8B%A0%EA%B7%9C-%EC%9D%B4%EB%B2%A4%ED%8A%B8-%EC%82%AC%EC%9A%A9%EC%9E%90-%EA%B2%BD%ED%97%98%EC%9D%84-%ED%98%81%EC%8B%A0%ED%95%98%EB%8A%94-%EC%83%88/" text:style-name="Internet_20_link" text:visited-style-name="Visited_20_Internet_20_Link">read more</text:a> sustainable and enjoyable gambling experience.</text:p>
      <text:p text:style-name="Text_20_body">Finding the Best Online Slots Free Spins 
To take full benefit of free spins, gamers should actively hunt down the most effective promotions obtainable. Start by researching varied on-line casinos and their respective bonus presents. Many web sites compile lists of casinos with the most lucrative free spin provides, making it easier for players to check and choo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casino_game_ules</dc:title>
  </office:meta>
</office:document-meta>
</file>