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eu_opean_oulette_ules"/>Understanding this can help players recognize that the one issue figuring out the result of a slot machine is the RNG, and never the surrounding setting. This can stop individuals from growing unhealthy gambling habits driven by design elements that serve solely to extend consumer spending without any bearing on profitable possibilities.</text:p>
      <text:p text:style-name="Text_20_body">How to Identify High RTP Slots 
Finding excessive RTP slots is important for players who wish to maximize their successful potential. The first step is to analysis and determine which video games offer one of the best RTP percentages. Numerous online resources and casinos present details about slot RTP percentages, making it easier for gamers to make educated decisions.</text:p>
      <text:p text:style-name="Text_20_body">Slots with high Return to Player (RTP) percentages are gaining increasing reputation amongst online casino gamers. Understanding how these slots work can enhance gameplay experiences, enhance potential winnings, and supply a <text:a xlink:type="simple" xlink:href="https://sportbetting247.com/%EC%B9%B4%EC%A7%80%EB%85%B8%EC%82%AC%EC%9D%B4%ED%8A%B8-%EC%B6%A9%EC%A0%84-%EC%86%8D%EB%8F%84-%EB%B9%A0%EB%A5%B8-%EA%B3%B3-%ED%83%90%EC%83%89%ED%95%98%EA%B8%B0/" text:style-name="Internet_20_link" text:visited-style-name="Visited_20_Internet_20_Link">more info</text:a> pleasant journey through the colourful world of online gaming. High RTP slots are designed to return a good portion of wagered money to players over time, making them interesting decisions for those who seek higher odds and worth of their gaming adventures. Let’s delve deeper into what RTP is, why it issues, and how to discover one of the best excessive RTP slots obtainable today.</text:p>
      <text:p text:style-name="Text_20_body">Game Variety and Software Providers 
Top casino websites typically boast a comprehensive selection of games, catering to different preferences. Popular categories embrace slots, table games, stay vendor games, and specialty video games. Each of these categories may have diversified themes and betting limits, catering to both casual players and high rollers. A diverse recreation library not only enhances the gaming expertise but also retains players engaged.</text:p>
      <text:p text:style-name="Text_20_body">Moreover, the responsiveness and  <text:a xlink:type="simple" xlink:href="https://transatusa.com/%EC%95%88%EC%A0%84%ED%95%9C-%EC%98%A8%EB%9D%BC%EC%9D%B8-%EC%B9%B4%EC%A7%80%EB%85%B8%EC%82%AC%EC%9D%B4%ED%8A%B8-%EB%AF%BF%EC%9D%84-%EC%88%98-%EC%9E%88%EB%8A%94-%EA%B2%8C%EC%9E%84-%EA%B2%BD%ED%97%98/" text:style-name="Internet_20_link" text:visited-style-name="Visited_20_Internet_20_Link">온카</text:a> knowledgeability of the help group can tremendously influence the overall gaming experience. Players ought to really feel empowered to hunt help without facing lengthy wait instances or insufficient solutions. Researching online player evaluations can provide extra insights into the effectiveness of a on line casino's customer help.</text:p>
      <text:p text:style-name="Text_20_body">Typically, these tournaments are organized around popular video games like poker, blackjack, and slot machines. Players can be a part of tournaments at set occasions or participate in ongoing events, which adds flexibility to their gaming experience. The aggressive atmosphere often fosters a sense of camaraderie and pleasure, as gamers can work together with one another, share methods, and have fun victories.</text:p>
      <text:p text:style-name="Text_20_body">Additionally, the licensing authority often conducts audits to make sure games are fair and random. This oversight increases belief among players, as they are often confident that the chances are not manipulated. Always verify the casino’s website for the emblem of the licensing body; clicking on it ought to result in verification of their license. This step is essential for a secure on-line gaming environment.</text:p>
      <text:p text:style-name="Text_20_body">User expertise additionally encompasses the net site's design and navigation. A well-structured website that is straightforward to navigate offers a more gratifying experience and permits gamers to search out their favourite video games or access help simply. Mobile compatibility is one other issue; as many players choose to gamble on-the-go, top on line casino sites guarantee their platforms are responsive and practical on various gadgets.</text:p>
      <text:p text:style-name="Text_20_body">A casino website that excels in mobile gaming will also make certain that promotions and bonuses are relevant to cellular users, which may significantly enrich the general experience. Always confirm the availability of buyer support on cell platforms, as this accessibility is essential when points arise.</text:p>
      <text:p text:style-name="Text_20_body">Understanding the structure of progressive payouts versus regular payouts might help players set sensible expectations and play responsibly. It highlights the importance of getting a transparent technique that aligns together with your gaming goals.</text:p>
      <text:p text:style-name="Text_20_body">Moreover, gamers ought to at all times opt for slots that go nicely with their preferred taking part in fashion. If a excessive RTP slot incorporates features they take pleasure in, such as bonus rounds or jackpots, they're more more doubtless to stay engaged and have enjoyable throughout their gaming expertise.</text:p>
      <text:p text:style-name="Text_20_body">Setting objectives can be important. Define what you need to obtain with your match play, whether it’s experimenting with new methods, enhancing your abilities,  <text:a xlink:type="simple" xlink:href="https://unitegm.com/%EC%8B%A0%EA%B7%9C-%EC%8A%AC%EB%A1%AF%EC%82%AC%EC%9D%B4%ED%8A%B8-%EC%9D%B4%EB%B2%A4%ED%8A%B8-%EB%86%93%EC%B9%98%EB%A9%B4-%EC%95%88-%EB%90%A0-%EA%B8%B0%ED%9A%8C/" text:style-name="Internet_20_link" text:visited-style-name="Visited_20_Internet_20_Link">온카</text:a> or minimizing losses. With clear objectives, you can keep focus and make better decisions throughout the tournament.</text:p>
      <text:p text:style-name="Text_20_body">Yes, to qualify for progressive jackpots, gamers typically need to place maximum bets. However, it’s essential to keep in mind that larger bets don't enhance the probabilities of winning smaller rewards.</text:p>
      <text:p text:style-name="Text_20_body">Another method to locate excessive RTP slots is to verify on line casino reviews and rankings. These reviews usually highlight the most popular and profitable slots, permitting gamers to choose games primarily based on reliability and RTP figures. Players also wants to benefit from free spins or no-deposit bonuses to check out totally different slots earlier than committing real cash, which helps in identifying slots with favorable RT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eu_opean_oulette_ules</dc:title>
  </office:meta>
</office:document-meta>
</file>