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high_odds_spo_ts_betting"/>Incorporating these metrics into your analysis not only aids in crafting a betting strategy but additionally enhances your total understanding of the sport. This understanding enables you to make <text:a xlink:type="simple" xlink:href="https://cutenite.com/@qbwdaryl765187" text:style-name="Internet_20_link" text:visited-style-name="Visited_20_Internet_20_Link">more info</text:a> grounded predictions and changes during the betting season.</text:p>
      <text:p text:style-name="Text_20_body">Exploring the world of sports betting communities can deeply enrich your betting expertise. These communities supply valuable insights, expert evaluation, and a passionate environment for bettors of all levels. Whether you’re a newcomer eager to be taught the ropes or a veteran in search of advanced methods, connecting with others in these communities can unlock new opportunities. Beyond mere betting ideas, these platforms foster discussions on sports activities occasions, odds, and methods, making a supportive ecosystem. One notable website where you presumably can delve into this vibrant world is 베픽, a platform dedicated to providing comprehensive evaluations and knowledge on various sports activities betting communities.</text:p>
      <text:p text:style-name="Text_20_body">The Importance of Group Play 
Engaging in group play is another effective strategy for taking part in Powerball. Forming a syndicate permits multiple players to pool their assets to buymore tickets than they might individually. This increases the chances of successful, albeit the prizes would must be shared among members.</text:p>
      <text:p text:style-name="Text_20_body">Tools and Resources Available in These Communities 
Many sports activities betting communities are equipped with varied tools and assets designed to assist bettors. These may embrace statistical databases, betting calculators, and even software program for tracking bets. Access to such resources can lead to a extra analytical strategy to betting, helping individuals assess their methods and outcomes over time.</text:p>
      <text:p text:style-name="Text_20_body">Moreover, contribute to discussions by sharing your insights and experiences. Helping others reinforces your individual understanding and establishes credibility throughout the group. Remember, a supportive surroundings thrives on active participation from all members.</text:p>
      <text:p text:style-name="Text_20_body">Moreover, many bettors are drawn to the joys of betting on unlikely outcomes. This pleasure can enhance the overall enjoyment of watching sports activities. Engaging with high odds can make even the most mundane matches thrilling when there’s a considerable monetary incentive tied to the result.</text:p>
      <text:p text:style-name="Text_20_body">Platforms like BetPick present priceless insights, offering expert reviews and detailed details about excessive odds sports betting. Such resources equip bettors with knowledge that can enhance their possibilities of making successful bets.</text:p>
      <text:p text:style-name="Text_20_body">Why Choose 베픽 for High Odds Betting 
베픽 is an exceptional platform designed to assist sports activities bettors seeking excessive odds alternatives. The web site distinguishes itself by offering comprehensive insights, expert evaluation, and user-friendly critiques catering specifically to excessive odds betting enthusiasts.</text:p>
      <text:p text:style-name="Text_20_body">Furthermore, taking the time to analysis helps you stay ahead of the betting market. Odds fluctuate based on public sentiment, insider information, and betting patterns. By analyzing why these shifts occur, bettors can capitalize on favorable odds before they modify to replicate precise possibilities.</text:p>
      <text:p text:style-name="Text_20_body">When exploring sports activities betting critiques, sure options generally stand out as critical indicators of site high quality. These can embrace the breadth of sports coated, in-play betting choices, mobile app availability, and promotional offers.</text:p>
      <text:p text:style-name="Text_20_body">Moreover, sports betting reviews typically spotlight the newest trends and shifts within <text:a xlink:type="simple" xlink:href="https://karzan.world/@stormygaskin8?page=about" text:style-name="Internet_20_link" text:visited-style-name="Visited_20_Internet_20_Link">just click the following webpage</text:a> business, helping bettors stay informed about new betting strategies and rising platforms that would supply better odds or enhanced person experiences.</text:p>
      <text:p text:style-name="Text_20_body">Evaluating Risk in High Odds Betting 
While the allure of excessive odds is attractive, recognizing the risks inherent in such betting is essential. High odds often correlate with decrease possibilities of successful, meaning a <text:a xlink:type="simple" xlink:href="http://code.shvedov.in/consuelorentou/lotto-wiki-vault/wiki/%ED%8C%8C%EC%9B%8C%EB%B3%BC-%EA%B3%A0%ED%99%95%EB%A5%A0-%EC%98%88%EC%B8%A1%EC%9D%84-%ED%86%B5%ED%95%9C-%EC%84%B1%EA%B3%B5%EC%A0%81%EC%9D%B8-%EB%A1%9C%EB%98%90-%EC%A0%84%EB%9E%B5" text:style-name="Internet_20_link" text:visited-style-name="Visited_20_Internet_20_Link">get more info</text:a> considerable variety of bets will likely lose.</text:p>
      <text:p text:style-name="Text_20_body">It’s additionally useful to have interaction with the betting community. Forums, social media teams, and betting blogs can present unique perspectives and strategies that improve your betting approach.</text:p>
      <text:p text:style-name="Text_20_body">In these communities, members typically talk about current betting trends, showcase their successful methods, and share insights about upcoming games. Engaging in these discussions not solely aids in making informed decisions but in addition builds relationships with fellow bettors who might share similar pursuits.</text:p>
      <text:p text:style-name="Text_20_body">The Role of Information in Betting 
Having entry to high-quality data is essential in excessive odds sports activities betting. This includes thorough evaluation and timely updates on group efficiency, accidents, and other related components that can impression the end result of a game. Information from dependable sources can considerably enhance your betting selections, offering you with the sting wanted to stay forward of the sport.</text:p>
      <text:p text:style-name="Text_20_body">Incorporating statistical analysis into your betting technique can significantly enhance your decision-making process. This analytical strategy allows you to distinguish between favorable and unfavorable betting eventua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high_odds_spo_ts_betting</dc:title>
  </office:meta>
</office:document-meta>
</file>