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in-play_betting"/>Recognizing personal biases and using self-discipline can stop emotional betting. Setting specific rules for yourself—such as waiting for a certain period after a big recreation moment before inserting a bet—can help mitigate rash selections. Developing a self-awareness about emotional triggers throughout a match allows for a extra reasoned method to betting in-play.</text:p>
      <text:p text:style-name="Text_20_body">1. <text:span text:style-name="Strong_20_Emphasis">Quick Decision Making</text:span>: In-play betting is time-sensitive, requiring you to make selections shortly. Preparation before the sport, such as understanding staff kind and participant conditions, can facilitate faster decision-making through the match.</text:p>
      <text:p text:style-name="Text_20_body">Understanding the Basics of Sports Betting 
Before diving into advanced methods, it’s important to know the fundamentals of sports activities betting. <text:span text:style-name="Strong_20_Emphasis">Sports betting</text:span> involves inserting a wager on the finish result of a sporting event. The most common varieties embody betting on level spreads, money strains, and totals (over/under). Understanding these wager sorts is crucial for bettering your betting outcomes. Point spreads stage the taking half in subject between two groups, while money lines offer straightforward win/loss situations. Meanwhile, totals wager on the mixed score of each groups.</text:p>
      <text:p text:style-name="Text_20_body">Understanding Betting Odds 
The foundation of sports betting lies in understanding betting odds. Odds symbolize the bookmaker's estimate of an event's chance, and they also dictate how much money you can win should your wager succeed. There are usually three formats of odds—decimal, fractional, and moneyline—and every has its unique way of conveying information.</text:p>
      <text:p text:style-name="Text_20_body">Finally, setting aside a particular bankroll for betting, separate from personal finances, ensures that your leisure betting remains fun and does not become greater than you presumably can <text:a xlink:type="simple" xlink:href="https://neisyapsak.com/%EB%B3%B4%EC%A6%9D%EB%90%9C-%EB%A9%94%EC%9D%B4%EC%A0%80%EC%82%AC%EC%9D%B4%ED%8A%B8-%EC%8B%9D%EC%8A%A4-%EC%95%88%EC%A0%84%ED%95%98%EA%B3%A0-%EC%8B%A0%EB%A2%B0%ED%95%A0-%EC%88%98-%EC%9E%88%EB%8A%94/" text:style-name="Internet_20_link" text:visited-style-name="Visited_20_Internet_20_Link">website</text:a> afford.</text:p>
      <text:p text:style-name="Text_20_body">Understanding the Basics of Sports Betting 
Before diving into predictions, it's important to understand the basics of sports activities betting. Betting involves placing a wager on an event with results largely based on chance. Familiarizing yourself with widespread forms of bets, corresponding to moneylines, level spreads, and totals, is important. Moneyline bets require you to select a winner, while point unfold bets bear in mind final scores. Totals, or over/under bets, involve wagering on the cumulative rating of each teams.</text:p>
      <text:p text:style-name="Text_20_body">Understanding Toto Sites 
Toto sites are online platforms that permit customers to place bets on varied games, including sports betting, on line casino games, and <text:a xlink:type="simple" xlink:href="https://arime.kr/%EB%A9%94%EC%9D%B4%EC%A0%80%EC%82%AC%EC%9D%B4%ED%8A%B8-%EC%B6%94%EC%B2%9C-%EB%B0%8F-%EA%B0%80%EC%9E%85%EC%BD%94%EB%93%9C-%EB%8B%B9%EC%8B%A0%EC%97%90%EA%B2%8C-%EB%A7%9E%EB%8A%94-%EC%B5%9C%EC%A0%81/" text:style-name="Internet_20_link" text:visited-style-name="Visited_20_Internet_20_Link">more info</text:a>. They have gained recognition because of their comfort and accessibility. Tapping into the world of Toto websites opens up an exciting landscape the place bettors can potentially earn rewards while having fun with their favorite video games. However, understanding the nuances of different Toto sites is essential. Not every website provides the same stage of service or safety, making Toto web site reviews an important resource.</text:p>
      <text:p text:style-name="Text_20_body">Understanding rule variations and seasonal impacts is equally necessary. For example, a team’s efficiency in path of the top of a season could differ vastly from its early game results as a outcome of playoff implications. Advisors and consultants usually highlight the significance of not treating all sports activities equally; each requires tailored analysis and approaches.</text:p>
      <text:p text:style-name="Text_20_body">Engagement with communities, forums, and betting syndicates can also further enhance your betting data and provide strategies used by seasoned experts. Crowdsourced data provides a platform for bidders to share insights and achieve perspective on trending teams or video games. By tapping into collective wisdom, you not only stay updated but also refine your strategies.</text:p>
      <text:p text:style-name="Text_20_body">Understanding Betting Odds 
Odds play a crucial function in sports activities betting predictions and reflect the likelihood of an outcome occurring. Bookmakers set these odds primarily based on a wide selection of factors, including team kind, injuries, and even public sentiment. Understanding the method to learn odds is important for efficient betting.</text:p>
      <text:p text:style-name="Text_20_body">Instant payout Toto sites enable gamers to withdraw their winnings virtually instantly after a game or wager, in contrast to conventional sites which can involve prolonged processing occasions. This feature significantly enhances players' comfort and general gaming experience.</text:p>
      <text:p text:style-name="Text_20_body">Analyzing Teams and Players 
Effective sports betting predictions heavily rely on analyzing team and participant efficiency. To begin, one must take a glance at a team’s total report, scoring average, and defensive energy. Advanced statistics, such as player efficiency rankings and total objective differentials, present deeper insights into staff performance.</text:p>
      <text:p text:style-name="Text_20_body">Additionally, keeping an in depth report of bets—winning or losing—provides valuable insights into your betting conduct and may help refine strategies over time. Being capable of evaluate past in-play choices can illuminate patterns in your betting fashion, making you a extra informed bettor sooner or l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in-play_betting</dc:title>
  </office:meta>
</office:document-meta>
</file>