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in-play_betting"/>To get started with sports betting tools, it's important to concentrate on statistical databases, odds comparison websites, and betting calculators. These tools provide vital info that can help you make knowledgeable decisions, examine odds, and calculate potential payouts, leading to a extra strategic betting experience.</text:p>
      <text:p text:style-name="Text_20_body">In-play betting provides unique alternatives for bettors to capitalize on live events as they unfold. This dynamic form of wagering not only challenges traditional betting methods but in addition requires strategic pondering and a deep understanding of the game in query. This article delves into numerous in-play betting strategies that may enhance your probabilities of success, emphasizing tactics which are effective throughout totally different sports activities and scenarios.</text:p>
      <text:p text:style-name="Text_20_body">Additionally, as the market grows, authorities must address points related to integrity, similar to match-fixing and different forms of corruption that can undermine the fairness of sports. Regulatory our bodies work to enforce strict guidelines to take care of the integrity of sporting occasions, ensuring that the betting markets stay a fair and gratifying expertise for all participants.</text:p>
      <text:p text:style-name="Text_20_body">Bankroll Management Strategies 
Effective bankroll management is important for long-term success in sports betting. One widespread methodology is to find out a <text:span text:style-name="Strong_20_Emphasis">unit size</text:span>, which is a fixed quantity of your bankroll that you are snug wagering on a single guess. Typically, this is round 1-5% of your whole bankroll. By adhering to this unit system, you possibly can mitigate substantial losses and extend your betting longevity.</text:p>
      <text:p text:style-name="Text_20_body">Online platforms gained traction as consumers sought different types of leisure. Operators expanded choices to incorporate digital sports and esports, catering to changing preferences amidst the pandemic.</text:p>
      <text:p text:style-name="Text_20_body">Technological Innovations Shaping the Industry 
Technology plays an integral function within the evolution of sports activities betting. Innovations such as information analytics, synthetic intelligence (AI), and blockchain are remodeling the greatest way bets are positioned and processed. For instance, AI is being used to investigate betting patterns and predict outcomes, providing bettors extra insightful information to make knowledgeable decisions.</text:p>
      <text:p text:style-name="Text_20_body">Moreover, the legalization wave in quite a few jurisdictions has led to a increase in both participation and market measurement. For example, the United States, following the repeal of PASPA in 2018, saw a number of states shortly adopt legalized sports activities betting, additional propelling the business into mainstream tradition.</text:p>
      <text:p text:style-name="Text_20_body">Operators must navigate these complexities while ensuring they supply a accountable and safe betting setting for customers. Education on accountable playing practices becomes important to mitigate potential risks associated with dependancy.</text:p>
      <text:p text:style-name="Text_20_body">Leveraging Technology 
The speedy improvement of know-how has reshaped the landscape of in-play betting. Bettors now have access to real-time knowledge, analytics, and stay streaming providers, which all play a substantial position in making knowledgeable betting choices. Various betting platforms offer dynamic updates on odds, making it easier for punters to react quickly as events unfold.</text:p>
      <text:p text:style-name="Text_20_body">Key Market Players and Competition 
The world sports betting market is characterized by intense competitors among varied players, starting from massive multinational corporations to small native bookmakers. Established companies like DraftKings, FanDuel,  <text:a xlink:type="simple" xlink:href="https://weloan.kr/%EB%8F%8C%EC%A7%81%EA%B5%AC%EB%B2%B3-%EB%B3%B4%EC%A6%9D%EB%90%9C-%ED%86%A0%ED%86%A0%EC%82%AC%EC%9D%B4%ED%8A%B8-%EC%BF%A0%ED%8F%B0-%EC%A0%9C%EA%B3%B5-%EC%95%88%EC%A0%84%ED%95%9C-%EC%98%A8%EB%9D%BC/" text:style-name="Internet_20_link" text:visited-style-name="Visited_20_Internet_20_Link">read more</text:a> and Bet365 dominate the online betting landscape, constantly innovating their choices to capture market share.</text:p>
      <text:p text:style-name="Text_20_body">A bettor who can identify these developments early can capitalize on favorable odds before the bookmakers regulate them. Conversely, a change in momentum, such as a late goal in a soccer match, can drastically alter the odds. Being aware of these shifts allows for good betting decisions.</text:p>
      <text:p text:style-name="Text_20_body">The Importance of Research and Analysis 
Successful betting in sports activities markets is not merely based mostly on luck; it requires thorough research and  <text:a xlink:type="simple" xlink:href="https://rorons.com/%EB%A3%B0%EB%9D%BC-%EA%B0%80%EC%9E%85%EC%BD%94%EB%93%9C-%EC%95%88%EC%A0%84-%ED%99%95%EC%9D%B8-%EC%8B%A0%EB%A2%B0%ED%95%A0-%EC%88%98-%EC%9E%88%EB%8A%94-%ED%94%8C%EB%9E%AB%ED%8F%BC%EC%9D%98-%EC%84%A0/" text:style-name="Internet_20_link" text:visited-style-name="Visited_20_Internet_20_Link">get more info</text:a> analysis. Bettors should analyze elements such as staff efficiency, player accidents, head-to-head statistics, and climate conditions. This comprehensive method might help bettors make informed selections.</text:p>
      <text:p text:style-name="Text_20_body">The greatest sports activities for in-play betting are typically those with steady action and frequent scoring opportunities, similar to soccer,  <text:a xlink:type="simple" xlink:href="https://ircnewsonline.com/2024/11/26/2023%EB%85%84-%EB%A8%B9%ED%8A%80%EA%B2%80%EC%A6%9D-%EC%82%AC%EC%9D%B4%ED%8A%B8-%EC%88%9C%EC%9C%84-%EC%8B%A0%EB%A2%B0%ED%95%A0-%EC%88%98-%EC%9E%88%EB%8A%94-%EC%A0%95%EB%B3%B4%EC%9D%98-%EC%84%A0/" text:style-name="Internet_20_link" text:visited-style-name="Visited_20_Internet_20_Link">click here</text:a> basketball, and tennis. These sports enable for dynamic modifications in momentum, offering ample alternatives for bettors to capitalize on shifting odds.</text:p>
      <text:p text:style-name="Text_20_body">Betting Calculators 
Betting calculators are practical tools that every sports bettor should have in their arsenal. These calculators assist bettors compute potential winnings primarily based on their wager quantity and the percentages offered. Different forms of bets require diversified calculations, whether or not it’s a straight bet, parlay, or over/under bet. Understanding the means to use betting calculators can clarify betting implications and facilitate smarter bankroll man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in-play_betting</dc:title>
  </office:meta>
</office:document-meta>
</file>