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live_spo_ts_betting"/>The Importance of Comparing Sports Odds 
When inserting a wager, the chances determined by online sportsbooks can significantly influence the potential payout. Differences in odds can vary wherever from a few points to significant variations relying on the event and the bookmaker. By participating in sports odds comparison, bettors can uncover the absolute best returns for their wagers. The extra detailed the odds comparability, the higher the bettor's probabilities of securing a worthwhile end result.</text:p>
      <text:p text:style-name="Text_20_body">Match winner bets are easy, the place you wager on which team will win the match, but in play, these odds can fluctuate as the game develops. Points unfold bets contain predicting whether a group will cover the spread. This kind of bet turns into notably fascinating throughout play because the spread may be adjusted to replicate the ongoing match dynamics.</text:p>
      <text:p text:style-name="Text_20_body">Regulatory Considerations 
Understanding the authorized panorama of stay sports activities betting is essential for bettors. Regulations can vary dramatically depending on the jurisdiction, affecting not simply the place you can guess, however how you can wager as properly.</text:p>
      <text:p text:style-name="Text_20_body">Incorporating such skilled insights adds depth to predictions, allowing customers to weigh various skilled opinions of their decision-making process. Bettors who take expert evaluation under consideration are sometimes higher positioned to gauge the probability of certain predictions being accurate.</text:p>
      <text:p text:style-name="Text_20_body">BePick not solely focuses on delivering stay Toto results but additionally emphasizes the significance of understanding the underlying factors that influence these outcomes, guaranteeing users keep well-informed across all aspects of sports activities betting.</text:p>
      <text:p text:style-name="Text_20_body">Platforms like 베픽 offer comprehensive reviews of various sportsbooks, evaluating features, bonuses, and ease of use. They additionally delve into technique guides that dissect skilled betting tactics, covering topics like analyzing team compositions, historical efficiency developments, and reside odds movements. This data could be especially advantageous in the fast-paced world of live sports betting, the place selections must be made rapidly and successfully.</text:p>
      <text:p text:style-name="Text_20_body">Analytical software program can assess countless components rapidly,  <text:a xlink:type="simple" xlink:href="https://kimclasses.com/@lethacurtin513?page=about" text:style-name="Internet_20_link" text:visited-style-name="Visited_20_Internet_20_Link">파워볼</text:a> providing instantaneous predictions and insights. This technology permits sports activities analysts and fans to entry real-time knowledge, enabling them to remain updated on essential developments that can have an effect on recreation results.</text:p>
      <text:p text:style-name="Text_20_body">For example, a drastic shift in a group's efficiency through the recreation can lead to a real-time reevaluation of potential bets. Such responsive betting strategies are important in maximizing potential features. Bettors who harness the ability of live updates discover themselves with a competitive edge over others who rely solely on static info.</text:p>
      <text:p text:style-name="Text_20_body">Blockchain know-how permits for a decentralized technique of verifying transactions, making it virtually unimaginable for fraudulent actions to occur. This know-how not solely advantages the operators but also instills confidence in players, as they can monitor their transactions in a secure method.</text:p>
      <text:p text:style-name="Text_20_body">Understanding Odds and Betting Markets 
When diving into the world of sports activities betting,  <text:a xlink:type="simple" xlink:href="https://littuber.online/@theronsena5475?page=about" text:style-name="Internet_20_link" text:visited-style-name="Visited_20_Internet_20_Link">파워볼</text:a> understanding odds is crucial. Odds represent the chance of a selected consequence occurring and decide how a lot a bettor stands to win if their wager is profitable. They may be introduced in varied formats, together with fractional, decimal, and moneyline.</text:p>
      <text:p text:style-name="Text_20_body">Be픽 emphasizes the significance of research and analysis, urging bettors to look beyond mere statistics. Factors similar to player accidents, staff dynamics, and weather conditions can impact outcomes and ought to be factored into any betting technique.</text:p>
      <text:p text:style-name="Text_20_body">Technological Advancements in Verification 
As the web betting business evolves, technological developments continue to play a major function in enhancing on-line betting verification processes. Innovative technologies, similar to blockchain and AI, are being applied to make sure larger transparency and safety in betting transactions.</text:p>
      <text:p text:style-name="Text_20_body">Moreover, the site features in-depth reviews of assorted betting methods,  <text:a xlink:type="simple" xlink:href="https://whoosgram.com/vanthayer5604" text:style-name="Internet_20_link" text:visited-style-name="Visited_20_Internet_20_Link">파워볼</text:a> analysis of market tendencies, and skilled opinions. These resources equip customers with the data and confidence needed to make knowledgeable betting selections. Whether you're a seasoned bettor or simply starting, BePick provides instruments that enhance your betting expertise.</text:p>
      <text:p text:style-name="Text_20_body">Streaming providers provide reside feeds of games, allowing bettors to look at the action unfold while making knowledgeable decisions. Coupled with information analytics, bettors can now entry statistics and developments in real-time, enhancing their chances of making successful bets.</text:p>
      <text:p text:style-name="Text_20_body">As the realm of sports activities betting continues to evolve, adapting to the fast-paced adjustments in stay sports is crucial. This adaptation is made considerably easier with providers that provide timely data, permitting bettors to capitalize on shifts in momen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live_spo_ts_betting</dc:title>
  </office:meta>
</office:document-meta>
</file>