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multi-hand_blackjack"/>Learning the principles and nuances of live dealer baccarat is the same; nevertheless, the online surroundings will require you to adapt to the tempo of the live games, as they might be slightly slower than automated online choices. Being affected person and understanding the dynamics of reside play is essential to a rewarding experience.</text:p>
      <text:p text:style-name="Text_20_body">Diving Into Betting Options 
When you play baccarat online, you primarily have three betting options: the Player, the Banker, and Tie bet. Betting on the Player means you're wagering on the Player hand winning, while the Banker wager entails putting your money on the Banker hand. The Tie bet signifies a wager on each palms having equal factors.</text:p>
      <text:p text:style-name="Text_20_body">Another viable choice is known as 'pinpoint betting,' the place players choose a smaller number of choices however give consideration to the odds of these particular numbers. This technique could be particularly helpful in games with larger volatility, permitting you to extend your probabilities of successful even with a reduced betting pool.</text:p>
      <text:p text:style-name="Text_20_body">The Role of Bonuses and Promotions 
Bonuses and promotions are key parts in the online playing world, notably for slot machine players. Casinos usually use these incentives to draw new prospects and retain current ones. Common bonuses embrace welcome bonuses, free spins, and cashback offers.</text:p>
      <text:p text:style-name="Text_20_body">Moreover, educating yourself concerning the game mechanics and odds can improve your understanding considerably. This knowledge helps gamers make knowledgeable betting selections and enhance their general probabilities of success within the sport. While no strategy can guarantee success, sustaining a level-headed method will enhance the overall gaming expertise.</text:p>
      <text:p text:style-name="Text_20_body">Understanding Slot Games 
Slot games, or slot machines, are one of the most popular forms of playing entertainment, found in both physical casinos and on-line platforms. These games sometimes include reels and paylines, the place players spin the reels in hopes of touchdown winning combinations. The simplicity of rules makes slot video games accessible to everyone.</text:p>
      <text:p text:style-name="Text_20_body">The social facet of cellular baccarat can be noteworthy. Many cell platforms include chat features that permit players to work together with live sellers or other players through the game, replicating the social setting of a physical casino. This interaction can enhance the enjoyment and maximize the thrill for gamers who thrive on social engagement.</text:p>
      <text:p text:style-name="Text_20_body">Look for platforms that boast constructive person evaluations and have been in operation for a significant period. It’s additionally wise to check for regulatory licenses from acknowledged gaming authorities. Many platforms offer welcome bonuses or free play options, which can permit you to strive the game without committing significant funds initially.</text:p>
      <text:p text:style-name="Text_20_body">4. Mega Moolah 
Renowned for its life-changing jackpots, Mega Moolah by Microgaming is a progressive jackpot slot that has earned the nickname “Millionaire Maker.” This game features a safari theme and consists of a big selection of animals, together with 4 totally different jackpots, including the Mega Jackpot. It’s identified for its generous RTP of 88.12%, which can appear low, however the unpredictability of jackpot wins makes it incredibly enticing.</text:p>
      <text:p text:style-name="Text_20_body">Yes, mobile baccarat could be secure to play offered you choose a licensed and regulated on-line casino. Always search for platforms with optimistic evaluations and sturdy security measures, similar to SSL encryption, to ensure your personal and financial <text:a xlink:type="simple" xlink:href="http://34.81.52.16/gordontam2913" text:style-name="Internet_20_link" text:visited-style-name="Visited_20_Internet_20_Link">get more info</text:a> is protected while having fun with the sport.</text:p>
      <text:p text:style-name="Text_20_body">Lastly, the integration of artificial intelligence (AI) is steadily enhancing customized gaming experiences. AI can tailor ideas <text:a xlink:type="simple" xlink:href="https://bakistudio22.com/@irishpeck39578?page=about" text:style-name="Internet_20_link" text:visited-style-name="Visited_20_Internet_20_Link">Check here</text:a> and provide insights primarily based on player habits, preferences, and past outcomes, allowing for a extra customized and pleasant gaming experience over time.</text:p>
      <text:p text:style-name="Text_20_body">Multi-hand blackjack offers gamers an enticing twist on the traditional blackjack sport, enhancing each strategy and excitement. While the usual game focuses on a single hand in opposition to the supplier, multi-hand blackjack lets gamers interact multiple palms simultaneously, providing a broader strategy panorama and opportunities for greater rewards. Players can leverage the pliability of managing numerous hands to diversify their threat and optimize their play fashion, making it necessary to understand the foundations, strategies, and  <text:a xlink:type="simple" xlink:href="http://39.98.194.76:3000/aumadriana1770" text:style-name="Internet_20_link" text:visited-style-name="Visited_20_Internet_20_Link">website</text:a> nuances concerned. Whether you're a novice or an skilled participant, mastering multi-hand blackjack requires focus, adaptation, and a strategic mindset.</text:p>
      <text:p text:style-name="Text_20_body">Some platforms also provide themed keno games, adding a fun twist to the normal format. These themes create a visual ambiance that might be extra engaging than commonplace keno, doubtlessly drawing in new players intrigued by the engaging aesthetics and variations in gameplay.</text:p>
      <text:p text:style-name="Text_20_body">Mobile Slots and Accessibility 
The rise of cell technology has transformed how players entry online slots. Mobile slots permit gamers to spin the reels from anywhere, anytime, enhancing convenience and accessibility. Many on-line casinos offer devoted mobile apps or mobile-optimized websites for a seamless gam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multi-hand_blackjack</dc:title>
  </office:meta>
</office:document-meta>
</file>