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multi-hand_blackjack"/>Additionally, it's crucial for players to method playing responsibly. Set limits for both time and money spent at the casino, regardless of which games are being performed. Recognizing when to stroll away could be simply as essential as understanding the percentages.</text:p>
      <text:p text:style-name="Text_20_body">The Popularity of Online Craps 
The shift towards online playing has increased the popularity of craps exponentially. The accessibility of on-line casinos permits gamers from everywhere in the world to benefit from the game at any time. The convenience of playing from the comfort of 1's house, coupled with enticing bonuses, has drawn a model new era of players into the sport.</text:p>
      <text:p text:style-name="Text_20_body">Understanding Game Mechanics 
To succeed at actual money slot video games, it's essential to know sport mechanics. Each slot sport operates based on a Random Number Generator (RNG), making certain that each spin is entirely random and truthful. This expertise guarantees that outcomes cannot be predicted, preserving the gaming experience fun and unpredictable.</text:p>
      <text:p text:style-name="Text_20_body">Another effective strategy is the 'come' betting technique. After establishing some extent, gamers can place bets utilizing the same ideas because the Pass Line bets, allowing for more opportunities to win with every roll. Additionally,  <text:a xlink:type="simple" xlink:href="https://apc3.vip/%ec%b9%b4%ec%a7%80%eb%85%b8%ec%82%ac%ec%9d%b4%ed%8a%b8-%ec%98%a8%eb%9d%bc%ec%9d%b8-%eb%8f%84%eb%b0%95%ec%9d%98-%ed%97%88%eb%b8%8c%eb%a1%9c-%ea%b0%80%eb%8a%94-%ea%b8%b8/" text:style-name="Internet_20_link" text:visited-style-name="Visited_20_Internet_20_Link">온라인카지노</text:a> setting a price range and training sound bankroll administration is essential. Whether you are enjoying for fun or for real cash, knowing when to stroll away can ensure a optimistic gaming experience.</text:p>
      <text:p text:style-name="Text_20_body">Another key technique involves bankroll administration. Players ought to set up a finances before beginning and decide how much they are willing to threat per hand. Playing a number of palms can escalate losses rapidly, so it is crucial to manage your betting quantities wisely.</text:p>
      <text:p text:style-name="Text_20_body">No, free slots are designed for entertainment and studying purposes solely. They allow players to know sport mechanics without the monetary danger related to real-money slots. However, transitioning to real-money play may be carried out as soon as gamers feel assured about their skills.</text:p>
      <text:p text:style-name="Text_20_body">Yes, actual money slot games are honest when played on licensed and regulated online casinos. These platforms use RNG know-how to ensure all outcomes are random and unbiased. Additionally, reputable casinos are topic to common audits, verifying their commitment to truthful play.</text:p>
      <text:p text:style-name="Text_20_body">Promotions also play a important function in enhancing the free gaming expertise. Some on-line casinos offer bonuses that can be utilized to explore free slots, presenting an opportunity to get pleasure from enhanced gameplay without threat. Checking for such provides can further enrich your gaming journey.</text:p>
      <text:p text:style-name="Text_20_body">Understanding the Game of Craps 
Craps is a dice game that has been around for tons of of years, originating in the streets of New Orleans in the 19th century. Its basis lies in the easy concept of rolling two six-sided cube and betting on the outcome. Players can make all kinds of bets, which encourages a dynamic and engaging atmosphere. Understanding the basic rules and terminology is crucial for anyone trying to dive into the world of online craps.</text:p>
      <text:p text:style-name="Text_20_body">Video Poker: Skill Meets Luck 
<text:span text:style-name="Strong_20_Emphasis">Video poker</text:span> is another sport that offers outstanding odds for players willing to have interaction in technique. With the right technique, the home edge could be lowered to 0.5% or much less, relying on the game's variation. Unlike conventional slots, video poker permits players to make choices that may affect their outcomes primarily based on the hand they're dealt.</text:p>
      <text:p text:style-name="Text_20_body">Moreover, free slots aren't limited to a singular sort. They embody a wide range of styles, from traditional three-reel video games to fashionable video slots that includes advanced themes and  <text:a xlink:type="simple" xlink:href="https://pp2129.com/%ec%b9%b4%ec%a7%80%eb%85%b8%ec%82%ac%ec%9d%b4%ed%8a%b8-%ec%98%a8%eb%9d%bc%ec%9d%b8-%eb%8f%84%eb%b0%95%ec%9d%98-%ec%83%88%eb%a1%9c%ec%9a%b4-%ed%8c%a8%eb%9f%ac%eb%8b%a4%ec%9e%84/" text:style-name="Internet_20_link" text:visited-style-name="Visited_20_Internet_20_Link">click Here</text:a> bonus alternatives. By partaking with numerous video games, players can decide their preferences earlier than committing financially.</text:p>
      <text:p text:style-name="Text_20_body">Where to Play Free Slots 
Finding reliable platforms to play free slots is important for a constructive gaming expertise. Many well-known online casinos supply free play choices alongside their real-money video games. These platforms often provide a seamless transition should gamers wish to swap to paid gameplay at any point.</text:p>
      <text:p text:style-name="Text_20_body">Choosing the Right Casino 
The number of an appropriate online on line casino is important for having fun with real cash slot video games. Players should prioritize casinos which are licensed and regulated,  <text:a xlink:type="simple" xlink:href="https://kmbbb58.com/%ec%b9%b4%ec%a7%80%eb%85%b8%ec%82%ac%ec%9d%b4%ed%8a%b8-%eb%8b%b9%ec%8b%a0%ec%9d%98-%ea%b2%8c%ec%9e%84-%ea%b2%bd%ed%97%98%ec%9d%84-%ed%95%9c-%eb%8b%a8%ea%b3%84-%eb%86%92%ec%9d%b4%eb%8a%94-%eb%b0%a9/" text:style-name="Internet_20_link" text:visited-style-name="Visited_20_Internet_20_Link">카지노친구</text:a> making certain fair play and security. Reputable websites bear common audits to confirm their adherence to business requirements, offering peace of mind for gamers.</text:p>
      <text:p text:style-name="Text_20_body">As know-how advances, the online craps panorama continues to evolve, with innovations such as digital reality casinos making their means onto the market. Players can expect a extra immersive expertise, simulating the sensation of being in a brick-and-mortar on line casino.</text:p>
      <text:p text:style-name="Text_20_body">Mobile purposes additionally supply alternatives free of charge slot gameplay. Many famend casinos have developed apps for smartphones and tablets, allowing gamers to take pleasure in their favourite video games on the go. This flexibility is enticing, particularly for many who choose to play from numerous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multi-hand_blackjack</dc:title>
  </office:meta>
</office:document-meta>
</file>