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online_betting_calculato_s"/>Understanding Secure Online Toto 
Secure on-line toto refers to a specialised segment of the net gaming business that focuses on guaranteeing security and safety for its customers. In this context, 'toto' sometimes refers to varied betting and gaming choices obtainable online, primarily focusing on sports and lottery betting. The rise of on-line gaming has led to an increase within the variety of platforms offering these companies, making it crucial for players to choose on a safe possibility. A safe on-line toto web site makes use of advanced encryption technologies to protect consumer knowledge and transactions. This means that all private information is encrypted during transmission,  <text:a xlink:type="simple" xlink:href="https://code.smolnet.org/emilyeverhart" text:style-name="Internet_20_link" text:visited-style-name="Visited_20_Internet_20_Link">베픽</text:a> which signifies that even when data is intercepted, it remains unreadable.</text:p>
      <text:p text:style-name="Text_20_body">Lastly, take part in group forums associated to online lotteries. Engaging with fellow gamers can give you priceless insights, suggestions, and support. Sharing experiences and methods enhances your data and total enjoyment.</text:p>
      <text:p text:style-name="Text_20_body">Engaging in on-line sports toto has become a popular pastime for sports activities fanatics all over the world. This article dives deep into the varied features of online sports activities betting, providing insightful details that may assist both newcomers and seasoned bettors navigate this thrilling activity. With an array of platforms obtainable, understanding the nuances of on-line sports activities toto is essential for making knowledgeable decisions. A highlight of this exploration is the introduction to BetPick, a complete site dedicated to offering detailed information and reviews about online sports toto, ensuring customers have entry to the instruments they should improve their betting experiences.</text:p>
      <text:p text:style-name="Text_20_body">Potential Risks of Not Using Verified Betting Sites 
Betting on unverified platforms poses significant risks. One of essentially the most outstanding risks is the potential for fraud, which might result in vital financial loss. Bettors could discover themselves unable to withdraw winnings and even safe their deposits.</text:p>
      <text:p text:style-name="Text_20_body">The world of on-line sports betting has grown exponentially, drawing in both seasoned gamblers and newcomers. One crucial component in making certain a safe and fair betting experience is online sports activities bet verification. This process not solely protects users but in addition ensures that betting websites uphold integrity and transparency. In this text, we will explore what online sports activities guess verification entails, its importance, and the way sources like 베픽 might help customers navigate this advanced panorama effectively.</text:p>
      <text:p text:style-name="Text_20_body">Choosing the Right Online Sports Toto Platform 
Selecting an internet sports toto platform is a vital choice that can tremendously impact your betting expertise. Factors to suppose about embrace user interface, available betting options, and promotional choices. A user-friendly interface can enhance your overall experience by making it simpler to navigate and place bets.</text:p>
      <text:p text:style-name="Text_20_body">Popular Sports for Online Betting 
When it comes to on-line sports activities toto, certain sports have a tendency to attract more bettors because of their reputation and the joy they generate. Sports like football, basketball, and soccer dominate the landscape, with hundreds of thousands of followers eagerly putting bets on their favourite teams and gamers.</text:p>
      <text:p text:style-name="Text_20_body">Common Verification Methods Used by Betting Sites 
Betting platforms employ numerous strategies to verify their operations. Some of essentially the most prominent include licenses from recognized regulatory bodies, audits from impartial organizations, and certification from industry-standard firms. These components collectively enhance the credibility of a betting site.</text:p>
      <text:p text:style-name="Text_20_body">In the dynamic world of sports activities betting, the joy reaches new heights with live sports betting. This type of wagering permits bettors to position bets on games as they unfold in real-time, offering a unique mix of technique and thrill. With the rise of superior know-how, more platforms can be found, enhancing the betting expertise for fanatics. One such platform that stands out is 베픽, providing complete information and reviews about stay sports betting. This article delves into various features of live sports activities betting, helping both novice and seasoned bettors navigate this exhilarating activity.</text:p>
      <text:p text:style-name="Text_20_body">Lastly, verification performs a role in promoting accountable gambling. Many verified sites offer resources and tools to assist users stay informed about their betting habits, thereby contributing to safer gambling practices total.</text:p>
      <text:p text:style-name="Text_20_body">Moreover, safe online toto platforms typically implement stringent verification processes to guarantee that <text:a xlink:type="simple" xlink:href="https://tubechretien.com/@natalierowley2?page=about" text:style-name="Internet_20_link" text:visited-style-name="Visited_20_Internet_20_Link">get more info</text:a> all users are of authorized age and are compliant with gaming laws. This helps to protect both the platform and its users, creating a reliable environment that promotes responsible gaming. Various options such as two-factor authentication and regular safety audits additional enhance the safety measures in place on these platforms. By understanding the core rules of safe online toto, customers can make informed selections and luxuriate in their gaming experience without pointless wor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online_betting_calculato_s</dc:title>
  </office:meta>
</office:document-meta>
</file>