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ste_ing_online_blackjack"/>Understanding how tournaments work is key for players looking to maximize their enjoyment and potential winnings. Familiarity with match guidelines, scoring methods, and methods can dramatically influence a contestant's efficiency. Thus, data of the precise event format one is coming into may be as essential as mastering traditional slot methods.</text:p>
      <text:p text:style-name="Text_20_body">Another approach is the development betting strategy, which observes successful streaks in either the Player or Banker bets. If the Banker has received a number of arms in a row, some gamers choose to continue betting on the Banker till the trend seems to reverse. However, it is essential to take care of discipline, as no strategy guarantees consistent wins in a recreation closely influenced by probability.</text:p>
      <text:p text:style-name="Text_20_body">As the event progresses, players could must shift from a good to a more aggressive type, significantly because the blind levels rise and the participant pool shrinks. Recognizing when to adapt is often what separates successful players from those who battle.</text:p>
      <text:p text:style-name="Text_20_body">Look for online casinos with correct licensing, constructive consumer reviews, a big selection of games, and robust customer assist. Checking for safe payment strategies and responsible gaming practices also ensures a safer gambling setting.</text:p>
      <text:p text:style-name="Text_20_body">Live supplier blackjack presents a number of advantages, including the power to engage with the dealer and other players. This social facet can enhance the gaming experience, making players really feel extra related and engaged. Moreover, reside supplier video games typically feature a quantity of camera angles, allowing gamers to see the motion unfold from numerous perspectives, additional immersing them into the sport.</text:p>
      <text:p text:style-name="Text_20_body">Understanding Online Gambling Sites 
Online gambling sites provide a digital platform the place gamers can interact in various video games such as poker, blackjack, and slots. These platforms function using advanced know-how to ensure fair play and safety. Users can simply entry these websites through desktops or mobile gadgets, giving them the liberty to play at their convenience. Most online gambling websites require customers to create an account and deposit funds, with a variety of fee options obtainable to facilitate smooth transactions.</text:p>
      <text:p text:style-name="Text_20_body">Basic Strategies for Beginners 
While baccarat is primarily based on luck, using simple strategies can improve your experience and probably enhance your outcomes. One popular strategy among newbies is the flat betting strategy, the place players keep their bets the same after each hand. This methodology minimizes losses and prevents bettors from chasing their losses aggressively.</text:p>
      <text:p text:style-name="Text_20_body">Platforms like PokerStars, 888poker, and partypoker have dedicated sections for tournaments, featuring daily and weekly events that cater to both novice and professional players. This accessibility has led to a surge in participation globally, with tournaments that attract hundreds of players. The stakes can be important, as many tournaments provide substantial prize pools, making them interesting for severe poker fanatics.</text:p>
      <text:p text:style-name="Text_20_body">After the initial rounds, depending on particular circumstances, a third card may be drawn for both hand. However, in distinction to many card video games, gamers do not instantly participate in the decision-making course of for drawing the third card—this is handled by casino rules, which are strictly observed. This adds a component of excitement while simplifying the learning curve.</text:p>
      <text:p text:style-name="Text_20_body">Understanding these bets allows you to place extra strategic wagers, which can develop your general baccarat expertise. As you turn into extra acquainted with these options, you’ll start to identify patterns and developments in the sport, enhancing your decision-making skills.</text:p>
      <text:p text:style-name="Text_20_body">Common Myths About Baccarat 
As with many casino games, baccarat is surrounded by several myths and misconceptions. One prevalent fantasy is that the sport is overly complicated and  <text:a xlink:type="simple" xlink:href="https://ifpen-gitlab.appcollaboratif.fr/carmondowdle55" text:style-name="Internet_20_link" text:visited-style-name="Visited_20_Internet_20_Link">more info</text:a> just for high rollers. In actuality, baccarat is straightforward with clear rules, making it accessible to all gamers, no matter their betting limits.</text:p>
      <text:p text:style-name="Text_20_body">Maximize Your Bet: In tournaments, betting <text:a xlink:type="simple" xlink:href="https://nurseportal.io/employer/casino-79/" text:style-name="Internet_20_link" text:visited-style-name="Visited_20_Internet_20_Link">get more info</text:a> can yield extra important <text:a xlink:type="simple" xlink:href="http://gogs.kexiaoshuang.com/leiasligo87112" text:style-name="Internet_20_link" text:visited-style-name="Visited_20_Internet_20_Link">카지노친구</text:a> rewards. Assess the tournament guidelines to understand the optimum betting technique. 
Practice Your Game: Familiarity with the slot machines you'll compete on is essential. Practice the sport to enhance your talent stage. 
Focus on Speed: Ensure you'll have the ability to play rapidly without sacrificing quality. Efficient plays are crucial in timed tournaments. </text:p>
      <text:p text:style-name="Text_20_body">Combining these strategies can considerably improve general performance throughout tournaments. Competing against different skilled players will increase the challenge and excitement, making the stakes even greater.</text:p>
      <text:p text:style-name="Text_20_body">It’s important for gamers to examine the scoring standards earlier than committing to a event, as this will affect their technique. For example, some tournaments could reward players for hitting higher-value symbols or reaching bonuses, whereas others might simply rely whole credits gained no matter how they were earn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ste_ing_online_blackjack</dc:title>
  </office:meta>
</office:document-meta>
</file>