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ste_ing_online_blackjack"/>Moreover, many websites run promotions that highlight free video games or bonus rounds, enhancing the participant expertise. Engaging with these platforms may help gamers discover new variations and understand in style strategies utilized by others.</text:p>
      <text:p text:style-name="Text_20_body">For these seeking a community expertise, social gaming sites offer options to play with friends and compete towards gamers from around the world. This interactive side fosters relationships amongst players, enhancing enjoyment beyond the gameplay itself.</text:p>
      <text:p text:style-name="Text_20_body">In the world of online gaming, free blackjack games current an exciting method to get pleasure from this traditional card game without any monetary danger. Whether you're a seasoned participant or a beginner, free blackjack offers an ideal platform for honing your abilities and testing strategies in a low-stakes environment. This article delves into the varied features of free blackjack video games on-line, from the essential guidelines to the completely different variations out there, methods for fulfillment, and the benefits of playing at no cost. Get able to immerse your self within the thrilling realm of free blackjack games!</text:p>
      <text:p text:style-name="Text_20_body">Staying knowledgeable about blackjack methods and constantly learning in regards to the recreation is another follow that pays off. Numerous assets, together with tutorials, articles, and forums, can enhance a participant's understanding, which instantly translates to improved gameplay. Engaging with other gamers can even provide valuable insights into numerous strategies and approaches.</text:p>
      <text:p text:style-name="Text_20_body">Understanding the Basics of Online Blackjack 
At its core, online blackjack is a digital version of the basic on line casino game. The goal stays the identical: players aim to beat the supplier by having a hand worth closer to 21 without exceeding it. Players begin by placing their bets earlier than being dealt two cards, usually accompanied by a vendor hand. The value of the playing cards is straightforward—number playing cards hold their face worth, face cards (kings, queens, and jacks) are price ten, and aces can be both one or eleven based on what benefits the participant most.</text:p>
      <text:p text:style-name="Text_20_body">Top Platforms for Free Blackjack Games 
Numerous on-line platforms offer free blackjack games, each with unique features and advantages. One of the main platforms is the well known PokerStars, known for its in depth gaming library and user-friendly interface. Players can discover numerous blackjack variants, from basic types to trendy diversifications.</text:p>
      <text:p text:style-name="Text_20_body">To improve your possibilities in free blackjack video games,  <text:a xlink:type="simple" xlink:href="https://kmbbb22.fyi/%ec%b9%b4%ec%a7%80%eb%85%b8%ec%82%ac%ec%9d%b4%ed%8a%b8-%ed%83%90%eb%b0%a9-%ec%95%88%ec%a0%84%ed%95%98%ea%b3%a0-%ec%a6%90%ea%b1%b0%ec%9a%b4-%ec%98%a8%eb%9d%bc%ec%9d%b8-%ec%b9%b4%ec%a7%80%eb%85%b8/" text:style-name="Internet_20_link" text:visited-style-name="Visited_20_Internet_20_Link">get More info</text:a> familiarize yourself with basic technique charts and follow good bankroll administration. Additionally, contemplate testing superior methods like card counting. These strategies will sharpen your skills and prepare you for real-money games.</text:p>
      <text:p text:style-name="Text_20_body">To discover one of the best free blackjack video games on-line, start by researching reputable gaming web sites. Look for platforms that supply all kinds of blackjack variations. Also, learn evaluations from different players to gauge their experiences and <text:a xlink:type="simple" xlink:href="https://longyunteji.com/%ec%98%a8%eb%9d%bc%ec%9d%b8-%ec%b9%b4%ec%a7%80%eb%85%b8%ec%82%ac%ec%9d%b4%ed%8a%b8-%ec%b9%b4%ec%a7%80%eb%85%b8%ec%9d%98-%ec%84%b8%ea%b3%84%eb%a5%bc-%ed%83%90%ed%97%98%ed%95%98%eb%8b%a4/" text:style-name="Internet_20_link" text:visited-style-name="Visited_20_Internet_20_Link">Check here</text:a> for high quality graphics and user-friendly interfaces.</text:p>
      <text:p text:style-name="Text_20_body">Yes, taking half in free blackjack games online is usually protected, particularly on reputable platforms. Look for licensed casinos that use encryption protocols to guard consumer information. Reading reviews and checking the positioning's safety measures can guarantee a protected gaming experience.</text:p>
      <text:p text:style-name="Text_20_body">Understanding the Rules of Online Blackjack 
At its core, online blackjack operates on easy rules that anyone can be taught shortly. The primary goal of the sport is to have a hand worth that's closer to 21 than the supplier's hand without exceeding this quantity. In blackjack, playing cards are valued as follows: numbered playing cards carry their face value, aces may be price 1 or eleven, and face playing cards (kings, queens, and jacks) are valued at 10. Understanding these fundamental rules is essential for developing a strong basis.</text:p>
      <text:p text:style-name="Text_20_body">Online blackjack has quickly emerged as one of the most well-liked casino video games on the web, attracting millions of gamers worldwide. With its easy guidelines and thrilling gameplay, it provides an immersive expertise, often rivaling conventional land-based casinos. The mix of technique and probability creates a uniquely engaging ambiance for each novice and skilled gamers. This article will explore numerous elements of on-line blackjack, together with its rules, strategies, variations, and tips for maximizing your expertise and potential winnings.</text:p>
      <text:p text:style-name="Text_20_body">Moreover, cellular expertise has expanded access to those games, allowing players to get pleasure from slots with bonus rounds anytime and anywhere. The convenience of mobile gaming has considerably bolstered the recognition of these slots, as players can simply interact with their favorite titles from their smartphones or tablets.</text:p>
      <text:p text:style-name="Text_20_body">Furthermore, ensure to explore the selection of games obtainable. A well-rounded on line casino will provide a number of blackjack variants, together with typical traditional versions and distinctive twists. Ensuring that your chosen platform meets your preferences will improve your gameplay expertis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aste_ing_online_blackjack</dc:title>
  </office:meta>
</office:document-meta>
</file>