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blackjack_games"/>Using primary technique is broadly regarded as the most effective approach. This entails learning when to hit, stand, cut up, or double down based mostly on the dealer's seen card. Implementing this strategy can cut back the home edge and improve your possibilities of winning significantly over the lengthy run.</text:p>
      <text:p text:style-name="Text_20_body">Bankroll Management for Real Money Roulette Players 
Effective bankroll administration is a cornerstone of success in actual money roulette. Players ought to establish a finances earlier than they begin playing and  <text:a xlink:type="simple" xlink:href="https://houhy.net/%EC%B5%9C%EC%8B%A0-%EB%B0%94%EC%B9%B4%EB%9D%BC%EC%82%AC%EC%9D%B4%ED%8A%B8-%EC%8B%A4%EC%8B%9C%EA%B0%84-%EA%B2%8C%EC%9E%84-%EC%A0%9C%EA%B3%B5-%EC%A6%90%EA%B1%B0%EC%9B%80%EA%B3%BC-%EC%A0%84%EB%9E%B5/" text:style-name="Internet_20_link" text:visited-style-name="Visited_20_Internet_20_Link">우리카지노</text:a> persist with it, whatever the outcomes. This practice helps forestall overspending and ensures a more enjoyable gaming experience.</text:p>
      <text:p text:style-name="Text_20_body">How to Find the Best No Deposit Bonuses 
Finding one of the best no deposit bonuses necessitates a cautious analysis of various on-line casinos. Players should start by checking respected comparability websites that review and list the most recent no deposit presents. These platforms can save time by aggregating info across a quantity of casinos, permitting customers to make informed selections quickly.</text:p>
      <text:p text:style-name="Text_20_body">Yes, bonuses from trusted online casinos can present significant value. Look for terms which may be clear and affordable, such as wagering necessities earlier than claiming. A well-structured bonus can improve your gaming experience and enhance your chances of winning.</text:p>
      <text:p text:style-name="Text_20_body">Progressive blackjack variations typically feature facet bets that contribute to a growing jackpot, creating an enticing opportunity for players seeking huge payouts. The rules may differ barely, but the thrill of chasing a progressive jackpot can tremendously enhance the general gaming expertise.</text:p>
      <text:p text:style-name="Text_20_body">Encryption and Data Protection 
The safety of players’ private and financial information hinges on efficient encryption know-how. Safe online casinos deploy superior SSL (Secure Socket Layer) encryption to establish secure connections between the player’s device and the casino’s server. This technology encrypts sensitive information, rendering it unreadable to potential hackers. Players should search for indicators of encryption, such as HTTPS in the URL and padlock icons in the browser bar.</text:p>
      <text:p text:style-name="Text_20_body">Furthermore, the site’s consumer interface considerably impacts the general expertise. A well-designed platform enhances navigability and provides quick access to recreation choices, live chat, and banking methods. This comfort permits gamers to focus extra on their technique and fewer on technical difficulties.</text:p>
      <text:p text:style-name="Text_20_body">Moreover, trusted online casinos usually provide a wider choice of gaming options, from traditional table games to progressive slots. This variety can enhance the general gaming experience, allowing gamers to search out games that swimsuit their preferences.</text:p>
      <text:p text:style-name="Text_20_body">Players should also be conscious of side bets, which often come with a higher home edge. While these bets can lead to vital payouts, they may not be statistically favorable long-term. Balancing side bets with traditional gameplay methods can enhance your general performance.</text:p>
      <text:p text:style-name="Text_20_body">Choosing the Right Casino for No Deposit Bonuses 
Choosing the right on-line on line casino for no deposit bonuses requires cautious consideration. Begin by researching licensed and regulated platforms that prioritize participant safety. Look for casinos with a strong popularity, as this usually correlates with glorious customer support and truthful play.</text:p>
      <text:p text:style-name="Text_20_body">The typical wagering requirements for no deposit bonuses can vary considerably between casinos, but they typically vary from 20x to 50x the bonus quantity. This means that should you receive a $10 bonus, you might must wager between $200 to $500 earlier than you possibly can withdraw any winnings. Always learn the terms and situations fastidiously to grasp the specific requirements on your bonus.</text:p>
      <text:p text:style-name="Text_20_body">The Basics of Online Blackjack 
Online blackjack games revolve round comparing your hand against the supplier's hand. The objective is simple: accumulate a hand worth that's nearer to 21 than the dealer's, with out exceeding it. Each player is dealt two cards, which could be either face-up or face-down, depending on the variant of the sport being played. The playing cards are valued such that numbered cards retain their face values, while face playing cards (Kings, Queens, Jacks) are worth 10, and Aces can be value either 1 or eleven.</text:p>
      <text:p text:style-name="Text_20_body">Moreover, gamers should ensure that the transaction strategies used are recognized for his or her safety features. For example, e-wallets like PayPal, Skrill,  <text:a xlink:type="simple" xlink:href="https://www.higashifussa-dental.com/%EC%B9%B4%EC%A7%80%EB%85%B8%EC%82%AC%EC%9D%B4%ED%8A%B8-%ED%9A%8C%EC%9B%90%EA%B0%80%EC%9E%85-%ED%98%9C%ED%83%9D-%EC%83%88%EB%A1%9C%EC%9A%B4-%EA%B8%B0%ED%9A%8C%EB%A5%BC-%EC%9E%A1%EC%95%84%EB%9D%BC/" text:style-name="Internet_20_link" text:visited-style-name="Visited_20_Internet_20_Link">온라인카지노</text:a> and Neteller not solely supply convenience but also add an additional layer of security by maintaining your banking data private. Knowing that your funds are managed by way of trusted and safe channels contributes to overall peace of mind whereas gaming.</text:p>
      <text:p text:style-name="Text_20_body">Moreover, many casinos make the most of Random Number Generators (RNGs) to make sure the randomization of recreation outcomes. This know-how safeguards gamers towards dishonest practices, permitting everybody an equal chance of successful.</text:p>
      <text:p text:style-name="Text_20_body">Yes, respected online blackjack video games are honest, as they utilize random number mills (RNG) to make sure that card distribution is random. Additionally, licensed on-line casinos are subject to regulation and oversight, ensuring compliance with truthful gaming standards. Always choose licensed platforms to ensure fair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blackjack_games</dc:title>
  </office:meta>
</office:document-meta>
</file>