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c_aps:you_ultimate_guide"/>Successful baccarat gamers usually preserve self-discipline and know when to stroll away. Setting win and loss limits can protect your bankroll and guarantee you’re playing smart when attempting to build up real cash wins.</text:p>
      <text:p text:style-name="Text_20_body">One of the advantages of live vendor games is the added transparency they supply. Unlike random quantity turbines used in normal online video games, live dealer video games permit players to see the cards being dealt or the roulette wheel spinning in real-time, rising belief and engagement.</text:p>
      <text:p text:style-name="Text_20_body">Furthermore, preserving feelings in check is crucial. Online blackjack can be influenced by pleasure and frustration, resulting in poor choices. Maintaining a clear mind helps optimize gameplay and enhances total performance.</text:p>
      <text:p text:style-name="Text_20_body">Choosing the Right Online Casino 
Selecting the best on-line on line casino can profoundly impact your enjoying expertise. Factors such as licensing, popularity, and bonuses ought to be taken into account. Licensed casinos are regulated to make sure honest play, while respected ones maintain clear practices and payout policies.</text:p>
      <text:p text:style-name="Text_20_body">It’s also important to break your bankroll into smaller parts for every gaming session. This tactic allows you to pace your play and prevents you from exhausting your funds too quickly. For occasion, when you have $500 for the month, you would possibly determine to play with $100 per week.</text:p>
      <text:p text:style-name="Text_20_body">In recent years, the online gambling industry has experienced explosive growth, attracting tens of millions of players eager to win real cash. With a plethora of options obtainable, understanding how to navigate this vast panorama is crucial for each newcomers and seasoned players. This article will information you through the ins and outs of online casinos, including how to choose a reputable web site, perceive sport mechanics, handle your bankroll, and maximize your possibilities of winning. <text:a xlink:type="simple" xlink:href="https://kavpa1.com/%ec%b9%b4%ec%a7%80%eb%85%b8%ec%82%ac%ec%9d%b4%ed%8a%b8-%ec%98%a8%eb%9d%bc%ec%9d%b8-%eb%8f%84%eb%b0%95%ec%9d%98-%ec%84%b8%ea%b3%84%ec%99%80-%ec%95%88%ec%a0%84%ed%95%9c-%ec%9d%b4%ec%9a%a9%eb%b2%95/" text:style-name="Internet_20_link" text:visited-style-name="Visited_20_Internet_20_Link">Get more info</text:a> able to unlock the secrets and techniques to profitable on-line gaming!</text:p>
      <text:p text:style-name="Text_20_body">Players must also familiarize themselves with particular phrases used in online blackjack, corresponding to 'bust' (exceeding 21), 'blackjack' (an Ace and a 10-value card), and 'double down' (doubling the preliminary guess after receiving the primary two cards). These phrases play an integral position in crafting your gameplay strategy.</text:p>
      <text:p text:style-name="Text_20_body">Maximizing Bonuses and Promotions 
Online casinos often run numerous promotions that may considerably improve your taking part in experience. Welcome bonuses, reload bonuses, cashback offers, and free spins can enhance your bankroll and provide extra opportunities to win real cash.</text:p>
      <text:p text:style-name="Text_20_body">Advantages of Playing Online Cash Games 
Online poker cash video games include a number of benefits that attraction to players worldwide. One important profit is the convenience of having the ability to play each time and wherever. Unlike live poker, which requires physical presence, online platforms allow players to take pleasure in their favorite video games from residence or on the go.</text:p>
      <text:p text:style-name="Text_20_body">Improving your on-line blackjack expertise involves training often, familiarizing your self with totally different strategies, and understanding the game’s rules completely. Utilize free video games and sources to build your data with out financial risk. Additionally, reflecting in your gameplay experiences and analyzing choices will help determine areas for  <text:a xlink:type="simple" xlink:href="https://huadi.org/%ec%b9%b4%ec%a7%80%eb%85%b8%ec%82%ac%ec%9d%b4%ed%8a%b8-%ec%98%a8%eb%9d%bc%ec%9d%b8-%eb%8f%84%eb%b0%95%ec%9d%98-%ed%98%81%ec%8b%a0%ea%b3%bc-%ea%b8%b0%ed%9a%8c/" text:style-name="Internet_20_link" text:visited-style-name="Visited_20_Internet_20_Link">More info</text:a> enchancment.</text:p>
      <text:p text:style-name="Text_20_body">Another frequent mistake just isn't managing one's bankroll successfully. Setting limits on both wins and losses helps keep management of your gaming session and prevents extreme playing. Many gamers chase losses, solely to finish up betting greater than they initially supposed, which may result in monetary strain.</text:p>
      <text:p text:style-name="Text_20_body">Position additionally performs a important position in decision-making. The capability to act final provides useful details about opponents' actions, allowing for more knowledgeable selections. Therefore, understanding when to seize alternatives and when to fold is vital. Players must also recognize the significance of adjusting their ways based mostly on the dynamics at the desk. A versatile mindset enables gamers to take advantage of opponents’ tendencies successfully.</text:p>
      <text:p text:style-name="Text_20_body">Online blackjack sometimes follows the identical rules as conventional blackjack found in casinos. However, players can benefit from the conveniences of digital platforms, together with completely different variations of the game, side bets, and varied betting limits. This flexibility allows gamers to explore completely different kinds and methods, making every gaming session distinctive.</text:p>
      <text:p text:style-name="Text_20_body">Online blackjack has gained immense reputation in recent times, attracting each newbie and seasoned players from across the globe. This exciting card recreation blends talent, technique, and luck, offering unique experiences that may problem even one of the best players. As you delve into the world of on-line blackjack, understanding its guidelines, methods, and tips will be crucial for enhancing your gameplay. With many variants available, players can tailor their expertise to swimsuit their preferences. This guide goals to supply complete insights into on-line blackjack and help you navigate this thrilling domain successfu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c_aps:you_ultimate_guide</dc:title>
  </office:meta>
</office:document-meta>
</file>