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oulette"/>Keep an eye on seasonal promotions or special occasions, which often present lucrative bonus opportunities. Participating in these occasions can provide you an edge, particularly when trying out new strategies or video games.</text:p>
      <text:p text:style-name="Text_20_body">To mitigate dangers related to volatility, gamers can go for video games that match their risk tolerance. Some high RTP slots may be categorized as excessive variance, which implies bigger wins are possible but much less frequent. Conversely, low variance games provide smaller, more frequent wins, which could be <text:a xlink:type="simple" xlink:href="https://www.stormglobalanalytics.com/employer/casino-79/" text:style-name="Internet_20_link" text:visited-style-name="Visited_20_Internet_20_Link">read more</text:a> interesting to players with decrease danger appetites.</text:p>
      <text:p text:style-name="Text_20_body">The Role of Technology in Classic Slot Games 
Advancements in know-how have played an important function within the evolution of basic slot games. The transition from mechanical machines to digital slots has allowed developers to reinforce graphics, sound, and total gameplay experience dramatically.</text:p>
      <text:p text:style-name="Text_20_body">Another effective strategy is to set a playing price range and play within its limits. This ensures that gamers don't chase losses, serving to them to remain within the recreation longer. Remaining disciplined can lead to better general returns, particularly when taking part in excessive RTP games.</text:p>
      <text:p text:style-name="Text_20_body">Utilizing a betting technique also aids in efficient risk management. Techniques such as the Martingale technique, flat betting, or percentage betting permit players to control their stakes in relation to their bankroll, serving to to sustain their gambling expertise even throughout inevitable downturns.</text:p>
      <text:p text:style-name="Text_20_body">Understanding Roulette Basics 
Roulette is a classic on line casino sport where gamers wager on the outcome of a spinning wheel. The wheel is divided into numbered pockets, every coloured pink or black, plus a green “0” or “00” in American roulette. The sport provides various betting options, making it interesting to totally different enjoying types. Players can wager on single numbers, groups of numbers, colours, or odd/even. Understanding the essential format and options is crucial for beginners, because it sets the inspiration for strategic play.</text:p>
      <text:p text:style-name="Text_20_body">Why Players Love Classic Slot Games 
The charm of basic slot video games lies in their simplicity. Players respect the straightforward mechanics, where the goal is to line up matching symbols on paylines. This simplicity makes these video games accessible to newbies while still offering enough pleasure for knowledgeable players.</text:p>
      <text:p text:style-name="Text_20_body">Another cause why excessive RTP slots are important is that they'll foster a more pleasant gaming expertise. Players are likely to keep engaged and happy, knowing they have a better probability of successful over time, ultimately leading to longer play periods and extra fun.</text:p>
      <text:p text:style-name="Text_20_body">For newbies, it is essential to acknowledge the two main types of online roulette: European and  <text:a xlink:type="simple" xlink:href="https://magnusrecruitment.com.au/employer/casino-79/" text:style-name="Internet_20_link" text:visited-style-name="Visited_20_Internet_20_Link">우리카지노</text:a> American. The major distinction is the number of pockets on the wheel; European roulette has 37 (numbers 1-36 and a single “0”), whereas American roulette has 38 (numbers 1-36, “0,” and “00”). The further pocket in American roulette increases the home edge, making European roulette a preferable choice for novice players.</text:p>
      <text:p text:style-name="Text_20_body">The allure and nostalgia related to classic slots ensure their relevance in each physical and on-line casinos. New technological developments may result in inventive reinterpretations of classic themes, keeping the spirit alive whereas attracting new players.</text:p>
      <text:p text:style-name="Text_20_body">Placing Your Bets 
One of the appealing aspects of online roulette is the number of betting choices out there. Beginners should familiarize themselves with these choices to make knowledgeable decisions. Bets may be categorized as either ‘inside’ or ‘outside’ bets. Inside bets contain wagering on specific numbers or combinations, while outdoors bets cover broader classes, similar to colour or odd/even.</text:p>
      <text:p text:style-name="Text_20_body">Maximizing Your Benefits from High RTP Slots 
To absolutely capitalize on the advantages of high RTP slots, gamers ought to implement efficient bankroll administration strategies. Setting limits on each time and money spent may help preserve management and pleasure of the gaming experience. This follow helps make certain that players do not exceed their leisure price range whereas benefiting from the higher returns offered by these slots.</text:p>
      <text:p text:style-name="Text_20_body">High RTP (Return to Player) casino video games are extensively wanted by players trying to maximize their winnings over time. RTP is a important factor in game selection, because it signifies the proportion of wagered cash that a game will return to players. This article delves into the significance of high RTP games, their popular varieties, strategies for maximizing returns, and solutions to frequent questions concerning their dynamics.</text:p>
      <text:p text:style-name="Text_20_body">Understanding RTP: The Basics 
Return to Player (RTP) is a time period that quantifies the expected payout of a slot game over an prolonged interval. Expressed as a percentage, an RTP of 95% signifies that, theoretically, a player can count on to obtain 95 cents back for every dollar wagered. It is necessary to note that this determine is calculated over a lot of spins and doesn't guarantee individual outcomes within brief peri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oulette</dc:title>
  </office:meta>
</office:document-meta>
</file>