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online_oulette"/>While the tie bet could seem attractive as a outcome of its larger payout, the chances of hitting a tie are considerably decrease. Players ought to be cautious about placing too many tie bets, as this could result in devastating losses over time. Evaluating the risk-to-reward ratio of every guess possibility can streamline your betting method.</text:p>
      <text:p text:style-name="Text_20_body">Strategic implementation of betting systems involves knowing when to apply them. For instance, utilizing the Martingale system may be more effective on even-money bets, whereas dealing with smaller bets on a progressive system like Fibonacci could mitigate danger.</text:p>
      <text:p text:style-name="Text_20_body">One of the primary points of interest of video poker is that it permits for the next level of participant company in comparison with traditional slots. In video poker, you've the power to affect the result primarily based in your choices. This contrasts with slots where outcomes are purely decided by chance. The understanding of poker hands—from the essential high card to the elusive royal flush—becomes very important for profitable gameplay.</text:p>
      <text:p text:style-name="Text_20_body">Safety and security are paramount in on-line gaming. Selecting a licensed and regulated on line casino ensures that participant data is protected and that the games are carried out pretty. Researching the casino’s compliance with laws and their use of encryption know-how is crucial for a worry-free gaming expertise.</text:p>
      <text:p text:style-name="Text_20_body">The Mechanics of Live Dealer Roulette 
Understanding how reside dealer roulette works is crucial for any player. The game typically follows comparable guidelines as traditional roulette with the choice of betting on numerous outcomes such as individual numbers, colours, or even odd/even. The vendor spins the wheel and drops a ball onto it, and within <text:a xlink:type="simple" xlink:href="https://kmbbb63.com/%ec%b9%b4%ec%a7%80%eb%85%b8%ec%82%ac%ec%9d%b4%ed%8a%b8-%ec%98%a8%eb%9d%bc%ec%9d%b8-%ea%b2%8c%ec%9e%84%ec%9d%98-%ec%84%b8%ea%b3%84%ec%99%80-%ea%b7%b8-%ea%b0%80%eb%8a%a5%ec%84%b1/" text:style-name="Internet_20_link" text:visited-style-name="Visited_20_Internet_20_Link">More Info</text:a> seconds, players should determine the place they want to place their bets.</text:p>
      <text:p text:style-name="Text_20_body">Live supplier roulette includes a real dealer working the game in real-time, offering a extra genuine expertise than common online roulette, which makes use of random quantity turbines. Players can work together with the supplier and generally with one another, making a social environment similar to that of a bodily on line casino.</text:p>
      <text:p text:style-name="Text_20_body">In recent years, the rise of on-line casinos has made baccarat accessible to a broader viewers. With the introduction of stay sellers, players can now experience the fun of a physical casino with out leaving their properties. This melding of tradition and expertise has redefined baccarat for a new era.</text:p>
      <text:p text:style-name="Text_20_body">Responsible Gaming and Baccarat Live Dealers 
While the allure of baccarat stay sellers is plain, it's crucial for gamers to have interaction in accountable gaming practices. Online casinos provide various instruments to help gamers keep control over their playing activities. Setting deposit limits, cut-off dates, and loss limits are efficient ways to guarantee that gaming remains a fun and entertaining experience.</text:p>
      <text:p text:style-name="Text_20_body">Moreover, many reside vendor platforms encourage sellers to have interaction with gamers, offering friendly banter and support all through the game. This interaction elevates the joy and makes each session memorable. As players cheer for one another and share strategies in the chat, a vigorous atmosphere akin to that present in physical casinos is created. This social engagement could make the gaming experience much more enjoyable.</text:p>
      <text:p text:style-name="Text_20_body">Set clear boundaries relating to session time and spending limits, and adhere to these guidelines with out exception. It can also be beneficial to take occasional breaks; stepping away from the sport helps keep a balanced perspective and reduces the danger of impulsive betting.</text:p>
      <text:p text:style-name="Text_20_body">Expert gamers often develop their technique round maximizing RTP by sticking primarily to video games with the best returns. While short-term luck is at all times a factor, specializing in video games with favorable odds can yield better results in the long run.</text:p>
      <text:p text:style-name="Text_20_body">Finally, whether or not you're enjoying in a bodily institution or on-line, ensure the surroundings fits your playing fashion. A relaxed ambiance can lead to higher decisions and a more enjoyable gaming expertise.</text:p>
      <text:p text:style-name="Text_20_body">The greatest technique entails understanding the particular video poker variant you might be enjoying, playing the maximum bet for larger payouts, and referring to the pay table to make informed decisions. Practicing frequently and managing your bankroll effectively additionally enhances your chances of success.</text:p>
      <text:p text:style-name="Text_20_body">The Social Component of Live Dealer Casinos 
One of the standout features of live vendor casinos is the social side they offer. Unlike conventional online casino games, stay vendor video games allow for real-time interplay, fostering a way of neighborhood among gamers. The chat function permits individuals to have interaction with sellers and one another, creating pleasant banter and camaraderie that many find appealing.</text:p>
      <text:p text:style-name="Text_20_body">The greatest betting strategy often depends on particular person preferences and risk tolerance. The Martingale system is well-liked for its potential to recover losses, nevertheless it demands a major bankroll. The Fibonacci strategy provides a <text:a xlink:type="simple" xlink:href="https://kmbbb2.online/2024/11/11/%ec%98%a8%eb%9d%bc%ec%9d%b8-%ec%b9%b4%ec%a7%80%eb%85%b8%ec%82%ac%ec%9d%b4%ed%8a%b8%ec%9d%98-%ec%84%b8%ea%b3%84-%ed%86%a0%ed%86%a0%ec%82%ac%ec%9d%b4%ed%8a%b8%ec%99%80-%ec%8a%ac%eb%a1%af%ec%82%ac/" text:style-name="Internet_20_link" text:visited-style-name="Visited_20_Internet_20_Link">read more</text:a> gradual method, suitable for cautious players. Ultimately, choosing the strategy that enhances your style is vit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online_oulette</dc:title>
  </office:meta>
</office:document-meta>
</file>