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poke_cash_games"/>*Multi-table tournaments* are one other popular format, the place numerous tables of players compete simultaneously. This construction can result in some incredibly thrilling moments as gamers vie for high spots and eliminate their competition, making a dynamic ambiance filled with a way of urgency and technique.</text:p>
      <text:p text:style-name="Text_20_body">Evaluate the quality of the cell games obtainable. Leading casinos often associate with top sport developers to create partaking cell versions of popular video games, making certain that you've entry to every little thing from traditional slots to stay supplier experiences.</text:p>
      <text:p text:style-name="Text_20_body">Winners of slot tournaments are determined by the whole variety of credits accrued through the match. Players compete to earn the highest score inside the allotted time or number of spins, with the highest scorers earning prizes. In some tournaments, prizes may also be awarded based on secondary criteria, corresponding to total bets made.</text:p>
      <text:p text:style-name="Text_20_body">Furthermore, many suppliers introduce progressive features similar to jackpot playing cards, the place gamers can win substantial quantities with a single scratch. Loyalty rewards and progressive jackpots improve the experience, offering players not solely fun but also enticing prize alternatives.</text:p>
      <text:p text:style-name="Text_20_body">When exploring the world of on-line casinos, one time period that players must be particularly attentive to is RTP, or Return to Player. This proportion signifies how much of the wagered money is returned to players over time. Slots with the highest RTP present engaging opportunities, as they typically offer better chances of profitable in the long term. This article will delve into what RTP is, record some of the highest RTP slots available, evaluate their options, and provide ideas for players looking to maximize their expertise.</text:p>
      <text:p text:style-name="Text_20_body">This uncertainty is part of what makes slot tournaments so exciting; the fun of the unknown can lead to sudden victories and memorable moments. Whether it's hitting a jackpot or watching fellow players tumble in their makes an attempt, each spin can dramatically alter the tournament's consequence.</text:p>
      <text:p text:style-name="Text_20_body">Moreover, many on-line platforms current engaging bonuses and promotions for new and returning gamers. These can include free cards, deposit matches, or loyalty rewards, offering added worth and incentive to take part frequently.</text:p>
      <text:p text:style-name="Text_20_body">Bonuses and promotions are also worthwhile to take a look at. Some casinos supply generous welcome packages that can enhance your gambling expertise, giving you further funds to play with proper from the beginning.</text:p>
      <text:p text:style-name="Text_20_body">Table video games even have a dedicated following, with blackjack and poker being two of the most popular decisions. Each sport requires a different ability set and strategy, making them interesting to aggressive gamers. By understanding the principles and honing their methods, players can enhance their probabilities of profitable at these games.</text:p>
      <text:p text:style-name="Text_20_body">How to Play Online Scratch Cards 
Playing on-line scratch playing cards is as simple as it will get. After discovering a reputable online casino or game provider, gamers should create an account with their basic particulars. Once registered, they can browse through a vibrant array of scratch card games obtainable. Each recreation comes with particular guidelines and prize structures, making it necessary for players to familiarize themselves earlier than diving in.</text:p>
      <text:p text:style-name="Text_20_body">The Rise of Online Scratch Cards 
The evolution of scratch playing cards from physical to online platforms has been exceptional. With advancements in know-how and the increasing penetration of the web, gaming has become more accessible. Players no longer need to go to a store to buy a bodily card; as a substitute, they'll simply entry a big selection of games through their computer systems or mobile gadgets. This shift presents greater convenience and a wider choice of video games than ever before.</text:p>
      <text:p text:style-name="Text_20_body">Not all online casinos are assured secure; due to this fact, it is essential to choose correctly. Look for casinos with proper licenses and constructive evaluations. PayPal adds a layer of safety for transactions, but ensure you conduct thorough analysis earlier than signing up.</text:p>
      <text:p text:style-name="Text_20_body">Online casinos have reworked the gaming trade, providing players progressive ways to take pleasure in their favorite games from the comfort of their properties. One of the most popular fee methods amongst players is PayPal. This handy choice allows for seamless transactions while guaranteeing a secure gambling environment. In this text, we are going to explore on-line casinos accepting PayPal, their advantages, and what to consider when choosing the proper one. From deposit and withdrawal processes to safety measures,  <text:a xlink:type="simple" xlink:href="https://vidananonhatban.org/%ec%98%a8%eb%9d%bc%ec%9d%b8-%ec%b9%b4%ec%a7%80%eb%85%b8%ec%82%ac%ec%9d%b4%ed%8a%b8%ec%9d%98-%eb%aa%a8%eb%93%a0-%ea%b2%83-%ec%a0%95%eb%b3%b4%ec%99%80-%ed%8c%81/" text:style-name="Internet_20_link" text:visited-style-name="Visited_20_Internet_20_Link">website</text:a> we're <text:a xlink:type="simple" xlink:href="https://dbyhk111.com/%ec%b9%b4%ec%a7%80%eb%85%b8%ec%82%ac%ec%9d%b4%ed%8a%b8-%ec%98%a8%eb%9d%bc%ec%9d%b8-%eb%8f%84%eb%b0%95%ec%9d%98-%ec%84%b8%ea%b3%84-%ed%83%90%ed%97%98/" text:style-name="Internet_20_link" text:visited-style-name="Visited_20_Internet_20_Link">click Here</text:a> to guide you through everything you should learn about utilizing PayPal in online casinos.</text:p>
      <text:p text:style-name="Text_20_body">Another notable profit is accessibility. As lengthy as there's an web connection, gamers can indulge of their favorite scratch playing cards at any time, whether or not they are at house or on the go. This flexibility makes them a preferred choice amongst numerous demograph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poke_cash_games</dc:title>
  </office:meta>
</office:document-meta>
</file>