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ste_ing_online_poke_tou_naments"/>As players sought more engaging experiences, builders started collaborating with filmmakers and iconic manufacturers, resulting in the rise of licenced themed slots. Today, licensed slot video games based on motion pictures, TV shows, and famous characters dominate the market, providing a mix of acquainted narratives and gaming pleasure.</text:p>
      <text:p text:style-name="Text_20_body">The most common formats include Sit &amp; Go tournaments, Multi-Table Tournaments (MTTs), and Turbo tournaments. Sit &amp; Go events begin as soon as a predetermined variety of players enroll. MTTs, then again, can have lots of or even thousands of individuals competing over several hours or days. Turbo tournaments speed up the blinds, adding a layer of urgency that can influence strategic choices.</text:p>
      <text:p text:style-name="Text_20_body">Additionally, free play permits players to check strategies similar to betting patterns and timing without the pressure of a financial stake. Many fanatics report that this apply helps refine their skills, making them <text:a xlink:type="simple" xlink:href="https://boruidongcheng.com/%ec%b9%b4%ec%a7%80%eb%85%b8%ec%82%ac%ec%9d%b4%ed%8a%b8-%ec%84%a0%ed%83%9d-%ea%b0%80%ec%9d%b4%eb%93%9c-%ec%95%88%ec%a0%84%ed%95%98%ea%b3%a0-%ec%9e%ac%eb%af%b8%ec%9e%88%ea%b2%8c-%ec%a6%90%ea%b8%b0/" text:style-name="Internet_20_link" text:visited-style-name="Visited_20_Internet_20_Link">more info</text:a> proficient when partaking in real-money slots.</text:p>
      <text:p text:style-name="Text_20_body">Read reviews and analysis the casino’s historical past, games offered, payment methods,  <text:a xlink:type="simple" xlink:href="https://taraelizabethstudios.com/%ec%b9%b4%ec%a7%80%eb%85%b8%ec%82%ac%ec%9d%b4%ed%8a%b8-%ec%95%88%ec%a0%84%ed%95%98%ea%b2%8c-%ec%a6%90%ea%b8%b8-%ec%88%98-%ec%9e%88%eb%8a%94-%ec%98%a8%eb%9d%bc%ec%9d%b8-%ec%b9%b4%ec%a7%80%eb%85%b8/" text:style-name="Internet_20_link" text:visited-style-name="Visited_20_Internet_20_Link">check here</text:a> and buyer help choices. A well-established on line casino will usually present a selection of video games and handy banking strategies, enhancing your general expertise.</text:p>
      <text:p text:style-name="Text_20_body">Additionally, understanding <text:span text:style-name="Strong_20_Emphasis">positional play</text:span> is crucial. Being conscious of your position at the table can impact your decision-making process and let you reap the advantages of opportunities as they arise. Players in late positions, as an example, can observe others' actions earlier than deciding on their own moves.</text:p>
      <text:p text:style-name="Text_20_body">Bonus rounds usually mirror the theme of the game, providing unique challenges and rewards that are tailor-made to complement the player’s expertise. Through <text:span text:style-name="Strong_20_Emphasis">interactive features</text:span>, gamers can engage with the storyline while pursuing the possibility of hitting massive wins.</text:p>
      <text:p text:style-name="Text_20_body">Understanding Free Slots 
Free slots are basically slot games that might be performed with none financial stake. Players can spin the reels, see the results of winning combinations, and expertise the colourful graphics and sounds that these games provide. This format is especially engaging for novices who need to familiarize themselves with the mechanics of slots with out the stress of dropping money.</text:p>
      <text:p text:style-name="Text_20_body">Another frequent error is failing to adjust to opponents' styles. Each player’s approach can differ significantly, and neglecting to recognize these differences can diminish a player's effectiveness on the desk. Adapting methods in real-time is important for sustaining an edge.</text:p>
      <text:p text:style-name="Text_20_body">Some on-line casinos also host competitions or leaderboards for players participating in free play. Such features can motivate gamers to enhance their expertise, fostering a way of community amongst avid gamers.</text:p>
      <text:p text:style-name="Text_20_body">Themed slot games are distinguished by their participating narratives and visible elements, which create an immersive experience. Unlike conventional slots that focus on symbols and profitable combos, themed slots incorporate storytelling, recognizable characters, and detailed graphics to captivate gamers, enhancing their total experience.</text:p>
      <text:p text:style-name="Text_20_body">To succeed in on-line poker tournaments, focus on key methods such as table selection, understanding positional play, and managing your bankroll successfully. Additionally, be adaptable in your approach in accordance with the tournament stage and try to follow emotional control to maintain composure throughout crucial moments.</text:p>
      <text:p text:style-name="Text_20_body">Preparation is fundamental to success in online poker tournaments. One key side of preparation is making certain a suitable taking part in surroundings. A comfy setup with minimal distractions can significantly improve focus and focus during gameplay.</text:p>
      <text:p text:style-name="Text_20_body">Strategies to Enhance Your Gaming Experience 
Improving your expertise while taking part in on line casino video games at home entails a combine of strategic planning, discipline <text:a xlink:type="simple" xlink:href="https://ffbf05ywer.com/%ec%b9%b4%ec%a7%80%eb%85%b8%ec%82%ac%ec%9d%b4%ed%8a%b8-%ec%98%a8%eb%9d%bc%ec%9d%b8-%eb%8f%84%eb%b0%95%ec%9d%98-%ec%83%88%eb%a1%9c%ec%9a%b4-%ed%8c%a8%eb%9f%ac%eb%8b%a4%ec%9e%84/" text:style-name="Internet_20_link" text:visited-style-name="Visited_20_Internet_20_Link">Click here</text:a>, and pleasure. Whether you’re a novice or an experienced player, learning sport strategies can enhance your chances of profitable.</text:p>
      <text:p text:style-name="Text_20_body">Interaction choices, like <text:span text:style-name="Strong_20_Emphasis">gamification elements</text:span> and social options, are more and more being added to themed slots. These parts encourage competitors amongst players and create a neighborhood experience, making the video games more appealing.</text:p>
      <text:p text:style-name="Text_20_body">Yes, reputable online casinos use random quantity turbines (RNGs) to ensure fairness in their video games. These techniques generate unpredictable results, guaranteeing that each game is truthful. Additionally, many licensed casinos bear common audits by impartial companies to verify the credibility and fairness of their gaming techniques.</text:p>
      <text:p text:style-name="Text_20_body">Setting practical targets and celebrating small victories also can foster a optimistic perspective. This approach helps handle expectations and retains players centered on improvement rather than solely on outcomes.</text:p>
      <text:p text:style-name="Text_20_body">However, when partaking in mobile gaming, ensure that you select apps or websites that are secure and trustworthy. Always prioritize your safety by using robust passwords and enabling two-factor authentication where obtainab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ste_ing_online_poke_tou_naments</dc:title>
  </office:meta>
</office:document-meta>
</file>