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online_powe_ball_gaming"/>Incorporating statistics into betting strategies can significantly enhance the probability of success. Bettors who analyze data critically are higher geared up to identify value bets—situations where the odds offered by bookmakers do not precisely replicate the true likelihood of an occasion occurring.</text:p>
      <text:p text:style-name="Text_20_body">Second, transparency performs a vital role. A good betting advisor will overtly share their methodology,  <text:a xlink:type="simple" xlink:href="https://datingu.easywebsite.in/@darrellsherril" text:style-name="Internet_20_link" text:visited-style-name="Visited_20_Internet_20_Link">파워볼</text:a> methods, and sources of information. This transparency allows bettors to evaluate the quality of the advice being provided and ensures that there are not any hidden agendas.</text:p>
      <text:p text:style-name="Text_20_body">Another effective technique is to use random quantity generators or Quick Picks. This option allows the system to choose out random numbers, which may take away biases introduced by personal preferences. Many jackpot winners prior to now have relied on Quick Picks, demonstrating that randomization can indeed pay off.</text:p>
      <text:p text:style-name="Text_20_body">Before diving into on-line Powerball, ensure to research the particular legal guidelines and laws pertaining to on-line playing in your area. Some states have restrictions, whereas others absolutely embrace on-line lottery practices. Ensuring you comply with local legal guidelines is essential for a responsible gaming expertise.</text:p>
      <text:p text:style-name="Text_20_body">After choosing your numbers, you will proceed to checkout, where you'll be able to evaluation your ticket purchase and full the transaction. It is important to verify the whole quantity, which will embrace any relevant fees, before confirming your purchase.</text:p>
      <text:p text:style-name="Text_20_body">Joining sports betting communities provides quite a few benefits, together with the opportunity to trade data, entry up-to-date info on betting developments, collaborate with skilled bettors, and leverage collective insights for better decision-making.</text:p>
      <text:p text:style-name="Text_20_body">Consider implementing a *“winners’ jar”* technique, where you put aside a portion of your winnings or  <text:a xlink:type="simple" xlink:href="http://dating.glowtechlab.com/@germanbrownrig" text:style-name="Internet_20_link" text:visited-style-name="Visited_20_Internet_20_Link">check here</text:a> any sudden revenue specifically for Powerball tickets. This way, you can have interaction with the game without impacting your general monetary situation.</text:p>
      <text:p text:style-name="Text_20_body">The Importance of Syndicates 
Joining a lottery syndicate can boost your probabilities of winning considerably. By pooling resources with friends, family, or coworkers, you can buy extra tickets collectively with out spending <text:a xlink:type="simple" xlink:href="https://demo.titikkata.id/@charitycausey8?page=about" text:style-name="Internet_20_link" text:visited-style-name="Visited_20_Internet_20_Link">get more info</text:a> cash individually. Although any winnings would need to be shared amongst members, the elevated odds of profitable can usually justify the shared threat.</text:p>
      <text:p text:style-name="Text_20_body">Information sharing within sports betting communities is crucial for success. Given the dynamic nature of sports activities, timely and correct info can significantly impression the result of bets. Members usually discuss numerous sources of information, highlighting where to find the most effective and most reliable knowledge.</text:p>
      <text:p text:style-name="Text_20_body">Expert recommendation usually emphasizes maintaining a balanced selection rather than exclusively counting on hot or cold numbers. A well-rounded approach increases the chances of matching winning combinations, as evidenced by various research studies specializing in lottery results.</text:p>
      <text:p text:style-name="Text_20_body">To choose a trustworthy betting platform, contemplate components similar to safety measures, user reviews, and the aggressive odds it provides. Look for platforms that prioritize player safety via advanced encryption and responsive customer help. A well-established platform with constructive testimonials is commonly a great sign of reliability.</text:p>
      <text:p text:style-name="Text_20_body">Absolutely. Beginner bettors can tremendously profit from online sports predictions as these tools provide useful insights and statistical analyses that can information their betting methods. They allow novice bettors to make knowledgeable selections rather than relying solely on instinct or personal preferences, serving to them navigate the complicated world of sports betting more confidently.</text:p>
      <text:p text:style-name="Text_20_body">Another crucial tip includes analyzing the methodology behind the predictions. Understanding how predictions are formulated might help bettors decide which predictions are extra trustworthy. Those that make use of machine studying and statistical analysis are sometimes extra reliable than those primarily based solely on subjective opinions.</text:p>
      <text:p text:style-name="Text_20_body">Moreover, enjoying simply earlier than main attracts can be beneficial. Many players have a tendency to buy tickets as the drawing approaches, which may finish up in crowded traces and tickets shortly promoting out. Applying a consistent buy schedule may help you avoid such nuisances.</text:p>
      <text:p text:style-name="Text_20_body">Enhancing your betting success involves implementing efficient strategies corresponding to strict bankroll administration, focusing on particular markets, and utilizing statistical evaluation. Keeping detailed information of your bets can also help determine patterns and enhance future betting selections.</text:p>
      <text:p text:style-name="Text_20_body">Tips for Choosing an Online Lottery Site 
When selecting an internet lottery platform, gamers ought to prioritize security and status. Look for websites that are licensed and regulated by related authorities, as this ensures that your private and monetary info is protected. Additionally, reputable websites offer transparent policies relating to ticket purchases and prize dis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online_powe_ball_gaming</dc:title>
  </office:meta>
</office:document-meta>
</file>