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spo_ts_betting"/>Understanding the landscape of sports activities betting can significantly improve your expertise and profitability. One key aspect that each bettor should pay consideration to is the idea of high payout rates. Many bettors flock to platforms that promise high returns on their wagers, but navigating through the myriad of choices could be daunting. This article goals to clarify what constitutes high payout rates, the various elements that affect these rates, and how to strategically place your bets to maximise your potential earnings.</text:p>
      <text:p text:style-name="Text_20_body">Bettors ought to at all times examine the legality of on-line sports betting in their area earlier than collaborating. Engaging with unauthorized platforms not only poses risks however can also lead to potential legal penalties.</text:p>
      <text:p text:style-name="Text_20_body">Another factor to consider is the depth of the review. A complete evaluation ought to cover varied elements such as website safety measures, review of games out there, payout charges, and user feedback. Brief or overly simplistic evaluations may not provide enough data for customers to make knowledgeable choices.</text:p>
      <text:p text:style-name="Text_20_body">Another significant class consists of <text:span text:style-name="Strong_20_Emphasis">statistical analysis tools</text:span>, which dig deep into historic performance data. These instruments allow you to perceive trends and chances by analyzing past games, participant statistics, and extra. They help in identifying <text:a xlink:type="simple" xlink:href="https://uumil.net/%EB%A3%B0%EB%9D%BC-%EC%82%AC%EC%9D%B4%ED%8A%B8-%EB%A8%B9%ED%8A%80-%EC%82%AC%EB%A1%80-%EC%97%86%EC%9D%8C-%EC%8B%A0%EB%A2%B0%ED%95%A0-%EC%88%98-%EC%9E%88%EB%8A%94-%EC%98%A8%EB%9D%BC%EC%9D%B8-%ED%86%A0/" text:style-name="Internet_20_link" text:visited-style-name="Visited_20_Internet_20_Link">get more info</text:a> info how groups or people carry out beneath particular circumstances, enabling extra correct betting choices.</text:p>
      <text:p text:style-name="Text_20_body">Factors Influencing Payout Rates 
The payout rates provided by sportsbooks could be influenced by a range of things, including competition, the popularity of specific sports, and the forms of bets being placed. When competition amongst sportsbooks is excessive, many could offer elevated payout rates to attract extra customers. This aggressive nature can lead to higher options for bettors.</text:p>
      <text:p text:style-name="Text_20_body">Most betting institutions, together with on-line sportsbooks, operate with various payout rates based mostly <text:a xlink:type="simple" xlink:href="https://oppajob.com/%EC%8B%A0%EB%A2%B0%ED%95%A0-%EC%88%98-%EC%9E%88%EB%8A%94-%EB%A8%B9%ED%8A%80%EB%B3%B4%EC%A6%9D%EC%97%85%EC%B2%B4%EC%9D%98-%EC%A4%91%EC%9A%94%EC%84%B1%EA%B3%BC-%EC%84%A0%ED%83%9D%ED%95%98%EA%B8%B0/" text:style-name="Internet_20_link" text:visited-style-name="Visited_20_Internet_20_Link">more info</text:a> on the type of wager and the sport concerned. While a better payout rate is attractive, it is essential to additionally think about different elements like the percentages, the sport, and the specific betting options out there. Players ought to always search for a steadiness between favorable odds and a strong payout fee.</text:p>
      <text:p text:style-name="Text_20_body">Understanding Sports Betting Tools 
Sports betting instruments are essential resources for anybody seeking to place bets on sporting occasions. These tools automate knowledge collection and evaluation, offering insights that can help bettors make extra educated decisions. From <text:span text:style-name="Strong_20_Emphasis">odds calculators</text:span> that assist you to determine potential profits to matchup analyzers that assess team performance, various tools cater to different betting strategies. Many <text:span text:style-name="Strong_20_Emphasis">tools</text:span> combine knowledge science and machine studying, creating advanced predictions that outstrip conventional betting strategies. Selecting the best tools is dependent upon your betting strategy, sports interest, and the depth of research you want.</text:p>
      <text:p text:style-name="Text_20_body">High payout rates may be sustainable,  <text:a xlink:type="simple" xlink:href="https://inventmag.com/%EB%8F%9B%EB%8B%A8%EB%B0%B0-%EB%B3%B4%EC%A6%9D%EC%97%85%EC%B2%B4-%EC%B6%94%EC%B2%9C-%EC%9D%B4%EC%9C%A0-%EC%95%88%EC%A0%84%ED%95%9C-%EA%B2%8C%EC%9E%84%EC%9D%84-%EC%9C%84%ED%95%9C-%EC%A7%80%EB%A6%84/" text:style-name="Internet_20_link" text:visited-style-name="Visited_20_Internet_20_Link">get more info</text:a> however they often depend upon the sportsbook’s enterprise model and market circumstances. Competitive sportsbooks could keep higher payouts to draw customers, whereas others might modify rates in accordance with demand and risk. Bettors ought to stay alert and periodically reassess their choices.</text:p>
      <text:p text:style-name="Text_20_body">Strategies to Maximize High Payout Rates 
To take full benefit of high payout charges, bettors should implement strategic approaches. One efficient strategy includes diversifying your bets across completely different sports activities and types of bets to unfold danger. This technique permits you to capitalize on favorable odds and payout charges across various betting options.</text:p>
      <text:p text:style-name="Text_20_body">Diversifying your bets can additionally be a strategic benefit. Rather than placing all of your money on a single event, contemplate spreading your bets over completely different games or guess varieties to scale back threat. This strategy permits for flexibility in your betting approach and can yield higher total leads to attracting wins.</text:p>
      <text:p text:style-name="Text_20_body">When studying toto website critiques, search for credibility of the source, depth of the content, and recency of the reviews. Pay consideration to widespread themes, and contemplate both positive and negative feedback to make an knowledgeable alternative. Diverse consumer experiences help paint a clearer image.</text:p>
      <text:p text:style-name="Text_20_body">Don’t underestimate the value of maintaining with sports information. Changes in group rosters, teaching methods, or even participant morale can considerably impression a game’s outcome. Following reliable sports activities analysts and sites can provide you insights that aren't instantly seen in statistics alone. A well-rounded understanding of both quantitative and qualitative factors can improve your betting strategies.</text:p>
      <text:p text:style-name="Text_20_body">Understanding the Basics of Online Sports Betting 
Online sports betting refers to the act of inserting wagers on various sports events via the web. This platform permits bettors to foretell outcomes and place their bets conveniently from anyplace, provided they've an internet connection. One of the important thing features is the variety of betting options obtainable, including moneyline, level spreads, totals (over/under), and prop bets, allowing for a tailored bett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spo_ts_betting</dc:title>
  </office:meta>
</office:document-meta>
</file>