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powe_ball_p_edictions"/>Furthermore, managing bankroll effectively is paramount in reside betting situations. This includes setting strict limits on how much you are prepared to wager during a single event, permitting room to adapt based mostly on the changing nature of reside betting results. By doing so, bettors can minimize potential losses while maximizing their probabilities for profitable betting outcomes.</text:p>
      <text:p text:style-name="Text_20_body">Research is crucial in sports activities betting. It permits bettors to understand group performance, participant statistics, and other elements that may affect the result of a recreation. Comprehensive research can lead to better-informed betting decisions, reducing the risks associated with wagering.</text:p>
      <text:p text:style-name="Text_20_body">Understanding the lottery's nature as a recreation of chance will help maintain a wholesome perspective. Financial accountability ought to information your participation, guaranteeing that the fun of powerball prediction remains an enjoyable experience rather than a financial burden.</text:p>
      <text:p text:style-name="Text_20_body">Understanding Live Betting Results 
Live betting outcomes discuss with the outcomes of wagers placed during an ongoing sporting event. Unlike traditional betting, the place the chances are fixed prior to the match, live betting results evolve in real-time according to the sport's dynamics. This constantly altering surroundings influences betting behaviors, as odds can fluctuate dramatically based mostly on what happens on the field.</text:p>
      <text:p text:style-name="Text_20_body">This important disparity underscores why many players look towards utilizing mathematical patterns or software to research earlier winning numbers in hopes of figuring out developments. While there’s no guaranteed technique to predict Powerball outcomes, some consider historical data might provide useful insights into potential successful combinations.</text:p>
      <text:p text:style-name="Text_20_body">The Impact of Technology on Sports Betting 
Advancements in technology have significantly impacted sports betting, enhancing each the betting expertise and the accessibility of data. Mobile functions have made it simpler for users to place bets, analyze information, and obtain real-time updates.</text:p>
      <text:p text:style-name="Text_20_body">Lastly, some bettors consider that live betting outcomes are less dependable than pre-match odds. In reality, reside betting outcomes are often backed by strong statistical models and data analytics, resulting in extremely correct outcomes primarily based on current sport dynamics. Understanding this could significantly cut back dangers related to betting.</text:p>
      <text:p text:style-name="Text_20_body">Financial Considerations in Playing Powerball 
When making predictions and growing strategies, it’s vital to consider the monetary implications of taking half in Powerball. Many gamers turn into entangled in a cycle of spending on tickets, usually <text:a xlink:type="simple" xlink:href="https://gitea.elatteria.com/aleciaculler7/lotto-wiki-info/wiki/%EC%8A%A4%ED%94%BC%EB%93%9C%ED%82%A4%EB%85%B8-%EB%B6%84%EC%84%9D-%ED%8F%AC%EB%9F%BC%3A-%EC%98%81%ED%99%94-%EB%B0%8F-%EC%BD%98%ED%85%90%EC%B8%A0-%EB%B6%84%EC%84%9D%EC%9D%98-%EC%83%88%EB%A1%9C%EC%9A%B4-%ED%8C%A8%EB%9F%AC%EB%8B%A4%EC%9E%84" text:style-name="Internet_20_link" text:visited-style-name="Visited_20_Internet_20_Link">read more</text:a> than they can afford. It’s crucial to set a price range and cling to it, regardless of the appeal of bigger jackpots.</text:p>
      <text:p text:style-name="Text_20_body">Understanding Sports Betting 
Sports betting entails predicting the outcomes of sporting occasions and placing a wager on the expected outcomes. While traditionally associated with games like soccer, basketball, and horse racing, sports activities betting now encompasses a broad selection of sports, together with niche and rising options.</text:p>
      <text:p text:style-name="Text_20_body">Furthermore, betting website analytics can even assist operators in optimizing their platforms. They can analyze person interplay with the location, identify areas for improvement, and enhance general user experience. This leads to a extra strong and interesting betting environment for all users.</text:p>
      <text:p text:style-name="Text_20_body">Challenges of Live Sports Betting 
Despite its many advantages, reside sports betting comes with its personal set of challenges. The fast-paced nature of betting throughout games can result in impulsive choices, resulting in losses if one is not cautious. It's important for bettors to remain grounded and avoid being swept up within the second.</text:p>
      <text:p text:style-name="Text_20_body">Regularly checking for quantity patterns can be useful, especially after significant attracts. Keeping up with previous profitable numbers lets you observe trends and modify your predictions accordingly. Weekly analyses make it easier to remain knowledgeable and refine your strategy as essential.</text:p>
      <text:p text:style-name="Text_20_body">The integration of real-time knowledge feeds will also play a vital position. By having instant updates on staff efficiency, participant injuries, and different impacting factors, bettors will be capable of make choices that aren't only knowledgeable however timely as properly.</text:p>
      <text:p text:style-name="Text_20_body">Moreover, forums and communities typically form around well-liked sports activities betting websites, permitting customers to change ideas and strategies. Engaging with fellow bettors can present fresh perspectives and improve decision-making expertise. Ultimately, the <text:a xlink:type="simple" xlink:href="http://47.244.232.78:3000/octaviocarslaw" text:style-name="Internet_20_link" text:visited-style-name="Visited_20_Internet_20_Link">more info</text:a> informed a bettor is, the higher outfitted they will be to make prudent wagers.</text:p>
      <text:p text:style-name="Text_20_body">To successfully monitor your betting efficiency, keep a detailed betting journal that logs all of your bets, outcomes, and  <text:a xlink:type="simple" xlink:href="https://massivemiracle.com/@glennvenuti23?page=about" text:style-name="Internet_20_link" text:visited-style-name="Visited_20_Internet_20_Link">파워볼</text:a> references to the decisions made. This apply lets you analyze patterns, identify areas for enchancment, and evaluate your overall win rates. Using analytical instruments or software can additional streamline this course of, making it easier to visualize and interpret your betting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powe_ball_p_edictions</dc:title>
  </office:meta>
</office:document-meta>
</file>