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ecu_e_spo_ts_bets"/>One effective technique for making daily Powerball predictions is analyzing previous profitable numbers. Observing which numbers have been drawn regularly can provide a clearer image of developments. However, it’s crucial to remember that every drawing is an independent occasion; prior outcomes don't influence future outcomes.</text:p>
      <text:p text:style-name="Text_20_body">Moreover, neglecting bankroll administration is a significant pitfall. Wagering amounts that do not align with set budgets can jeopardize your monetary stability and betting experience. Recognizing and avoiding these errors will enhance your possibilities of success in sports betting.</text:p>
      <text:p text:style-name="Text_20_body">Educating Yourself on Odds and Wagers 
Understanding how odds work and the forms of wagers available is central to secure sports activities betting. Odds replicate the likelihood of an occasion occurring and immediately affect potential payouts. Familiarize yourself with fractional, decimal, and moneyline odds to make informed betting selections.</text:p>
      <text:p text:style-name="Text_20_body">Understanding ideas similar to likelihood and variance can supply gamers an edge, allowing them to identify potentially advantageous combos. Furthermore, analyzing the chances associated with totally different prize tiers might help gamers make <text:a xlink:type="simple" xlink:href="http://150.158.44.100:9999/concettagodley/lotto-wise/wiki/%25ED%258C%258C%25EC%259B%258C%25EB%25B3%25BC+%25EC%25A1%25B0%25ED%2595%25A9+%25EC%2598%2588%25EC%25B8%25A1%253A+%25ED%2599%2595%25EB%25A5%25A0%25EC%259D%2584+%25EB%2586%2592%25EC%259D%25B4%25EB%258A%2594+%25EC%25A0%2584%25EB%259E%25B5%25EA%25B3%25BC+%25EB%25B0%25A9%25EB%25B2%2595" text:style-name="Internet_20_link" text:visited-style-name="Visited_20_Internet_20_Link">read more</text:a> knowledgeable choices based on their desired outcomes.</text:p>
      <text:p text:style-name="Text_20_body">Understanding Secure Sports Bets 
The idea of secure sports betting revolves around protecting your financial investments and private information throughout on-line wagering. With numerous operators available, it becomes imperative for bettors to differentiate between secure and insecure platforms. Secure sports betting entails procedures and strategies that minimize risk while enhancing the betting expertise. A safe platform will typically have encryption know-how, robust buyer assist, and a history of fairness in payouts. This safety fosters belief and encourages accountable betting.</text:p>
      <text:p text:style-name="Text_20_body">To mitigate risks in sports activities betting, set strict budgets and cling to betting limits. Educate your self on odds and wager varieties, and make the most of betting methods that concentrate on data evaluation. Consider using platforms like BePick to match operators and establish safe choices for your bets.</text:p>
      <text:p text:style-name="Text_20_body">In at present's quickly evolving sports activities betting landscape, securing your bets is extra essential than ever. With the rise of on-line playing, bettors should navigate a myriad of platforms to make sure their investments usually are not only profitable but secure. This article delves into the crucial elements of securing sports activities bets, offering insights on greatest practices, selecting reliable betting sites, and understanding the nuances of wagering securely. We may also introduce BePick, a priceless resource providing detailed insights and evaluations on safe sports betting, empowering bettors to make knowledgeable selections.</text:p>
      <text:p text:style-name="Text_20_body">Lastly, recognizing when to play and when to take a break is vital. Lottery betting is supposed to be entertaining, so maintaining a wholesome approach to spending will make certain that you enjoy the sport to its fullest.</text:p>
      <text:p text:style-name="Text_20_body">The Role of Online Platforms 
In the digital age, online platforms have become essential for Powerball betting. Websites specializing in lottery games offer players a convenient way to take part in draws from anyplace. Each platform comes with its unique features, together with automated number choice, subscription companies, and comprehensive guides.</text:p>
      <text:p text:style-name="Text_20_body">Moreover, understanding the frequency of particular number ranges (high vs. low numbers) can even increase prediction efforts. Engaging with communities and boards dedicated to Powerball discussions can provide further insights and experiences from fellow gamers.</text:p>
      <text:p text:style-name="Text_20_body">Common Mistakes Betting on Sports Odds 
Even seasoned bettors can fall prey to frequent errors when putting wagers on sports odds. One of probably the most frequent errors isn't doing enough research beforehand. Betting without understanding the vital thing elements affecting a recreation, such as player well being or staff dynamics, can result in losses.</text:p>
      <text:p text:style-name="Text_20_body">The platform highlights essential options of each betting <text:a xlink:type="simple" xlink:href="https://code.smolnet.org/bart757221727" text:style-name="Internet_20_link" text:visited-style-name="Visited_20_Internet_20_Link">website</text:a>, including licensing standing, cost methods, and customer assist efficiency. By aggregating this data, BePick empowers users to take control of their betting experiences.</text:p>
      <text:p text:style-name="Text_20_body">Incorporating these metrics into your analysis not solely aids in crafting a betting strategy but also enhances your general understanding of the sport. This understanding lets you make more grounded predictions and changes through the betting season.</text:p>
      <text:p text:style-name="Text_20_body">In the decimal format, odds are straightforward—multiply your stake by the odds to find your whole payout. For instance, should you wager $10 at odds of two.00, your payout would be $20. Fractional odds, frequent in the UK, show earnings relative to the stake. For occasion, odds of 5/1 mean you win $5 for each $1 wagered. Moneyline odds are prevalent in the US and indicate the quantity needed to win $100 or the profit produced from a $100 gu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ecu_e_spo_ts_bets</dc:title>
  </office:meta>
</office:document-meta>
</file>