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lot_machine_st_ategies"/>Tips for Maximizing Rewards 
To maximize the benefits derived from loyalty applications, gamers ought to implement strategic approaches. One efficient tactic is to fastidiously choose the casino the place they intend to play, considering this system's attractiveness and the native <text:a xlink:type="simple" xlink:href="https://porttalbotmagnet.com/%EC%8A%AC%EB%A1%AF%EC%82%AC%EC%9D%B4%ED%8A%B8-%EC%B2%AB-%EC%B6%A9%EC%A0%84-%EB%B3%B4%EB%84%88%EC%8A%A4%EC%9D%98-%EB%AA%A8%EB%93%A0-%EA%B2%83/" text:style-name="Internet_20_link" text:visited-style-name="Visited_20_Internet_20_Link">온카</text:a> choices of competitors.</text:p>
      <text:p text:style-name="Text_20_body">When looking for an excellent slot machine, consider the RTP (Return to Player) proportion and the volatility of the machine. Higher RTP slots typically offer higher long-term returns. Also, be sure that the machine aligns along with your gameplay fashion, whether you like high-risk activities with bigger payouts or low-risk machines that pay out regularly.</text:p>
      <text:p text:style-name="Text_20_body">In addition to safety, equity in gaming is paramount. Reputable online casinos use Random Number Generators (RNGs) to guarantee that all sport outcomes are honest and unpredictable. Independent audits from organizations like eCOGRA also can verify equity, providing players with the reassurance they need.</text:p>
      <text:p text:style-name="Text_20_body">Furthermore, cashback bonuses provide gamers with a refund of a portion of their losses inside a specified timeframe. These types of bonuses not only improve equity but also encourage continued play. Understanding these numerous sorts of bonuses helps gamers to strategize successfully and select bonuses that align with their gaming objectives.</text:p>
      <text:p text:style-name="Text_20_body">The Benefits of Joining a Loyalty Program 
Joining a casino loyalty program can considerably enhance your general gaming experience. For starters, the evident benefit is the buildup of rewards. Players can earn free meals, hotel stays, and event tickets simply by participating within the actions they get pleasure from.</text:p>
      <text:p text:style-name="Text_20_body"><text:span text:style-name="Strong_20_Emphasis">Betway</text:span> is famend for its in depth range of baccarat games, together with live vendor choices that replicate the thrill of in-person play. They supply attractive bonuses and promotions, making it a top choice for brand spanking new and present players alike.</text:p>
      <text:p text:style-name="Text_20_body">The Role of Randomness 
Understanding randomness in slot machines is prime to creating efficient strategies. Each spin is an unbiased occasion governed by an RNG, that means past performance does not affect future outcomes. The phantasm of patterns can deceive players into considering they can predict outcomes based mostly on previous spins, however it is a frequent misconception.</text:p>
      <text:p text:style-name="Text_20_body">Mobile Accessibility and Gaming Experience 
The rise of mobile expertise has transformed the web gaming panorama. Players can now entry their favourite baccarat video games from smartphones or tablets, which enhances comfort and suppleness. Many of the best baccarat sites have mobile-optimized versions or devoted apps that ensure clean gameplay. This adaptability permits players to have interaction in video games anytime and anyplace, offering an unparalleled gaming experience.</text:p>
      <text:p text:style-name="Text_20_body">Another fantasy involves the misunderstanding that enjoying maximum cash increases the possibilities of winning. While it's true that some machines supply larger jackpots for optimum bets, doing so doesn't affect the percentages of winning on each spin itself. Players ought to make choices primarily based on their consolation ranges and monetary limits rather than on false beliefs about growing their chances.</text:p>
      <text:p text:style-name="Text_20_body">In addition to points, many loyalty applications additionally present tiered memberships, which means the extra regularly you go to and the more you spend, the upper the standing you achieve. This status can unlock much more unique rewards, such as personalised service, complimentary upgrades, and entry to personal events.</text:p>
      <text:p text:style-name="Text_20_body">Another key technique is to play in a disciplined manner, establishing a price range and sticking to it. This will be certain that gaming remains pleasant with out leading to extreme spending. Setting specific objectives for level accumulation may help; for example, aiming to reach a model new tier throughout the program or redeeming factors for a particular experience.</text:p>
      <text:p text:style-name="Text_20_body">In conclusion, whereas the allure of slot machines is simple, it's important to approach them with knowledgeable methods rather than counting on dubious hacks. Understanding the mechanics of these machines and the myths surrounding them can empower gamers to make extra educated choices.</text:p>
      <text:p text:style-name="Text_20_body">Furthermore, some casinos keep a complete FAQ part that addresses widespread questions and problems. This self-help resource could be incredibly useful for resolving basic points quickly while not having to contact buyer help directly.</text:p>
      <text:p text:style-name="Text_20_body">Reload bonuses provide incentives for gamers who return to the casino after their initial deposit. This type of bonus is essential for maintaining participant loyalty and inspiring ongoing play. Typically, casinos provide a match bonus based mostly on a share of the quantity deposited, serving to to reinvigorate a player's bankroll.</text:p>
      <text:p text:style-name="Text_20_body">Maximizing Your Casino Bonus Experience 
To <text:a xlink:type="simple" xlink:href="https://berthajames.org/%EC%95%88%EC%A0%84%ED%95%9C-%EB%B0%94%EC%B9%B4%EB%9D%BC%EC%82%AC%EC%9D%B4%ED%8A%B8-%EC%B0%BE%EA%B8%B0-%EC%8B%A0%EB%A2%B0%EC%9D%98-%EC%84%A0%ED%83%9D%EC%9D%84-%EC%9C%84%ED%95%9C-%EA%B0%80%EC%9D%B4/" text:style-name="Internet_20_link" text:visited-style-name="Visited_20_Internet_20_Link">get more info</text:a> essentially the most out of prime casino bonuses, gamers must implement efficient methods. Firstly, all the time read the phrases and conditions associated with every bonus; understanding these terms can forestall surprising hurdles sooner or later. Secondly, consider cashback and reload bonuses as important elements of an total gaming strategy, not simply one-time off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lot_machine_st_ategies</dc:title>
  </office:meta>
</office:document-meta>
</file>