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maste_ing_slot_machine_t_icks"/>Trying a big selection of formats can even maintain the gaming expertise fresh and fascinating. You might discover a sure sort of machine resonates with you <text:a xlink:type="simple" xlink:href="https://skool2coll.com/%EC%8A%AC%EB%A1%AF%EC%82%AC%EC%9D%B4%ED%8A%B8-%EC%B5%9C%EC%A0%80-%EB%B0%B0%ED%8C%85-%EA%B8%88%EC%95%A1-%EC%96%B4%EB%96%BB%EA%B2%8C-%EC%84%A0%ED%83%9D%ED%95%A0%EA%B9%8C/" text:style-name="Internet_20_link" text:visited-style-name="Visited_20_Internet_20_Link">more info</text:a> than others, influencing both your enjoyment and success fee.</text:p>
      <text:p text:style-name="Text_20_body">Additonally, quick payouts show that a on line casino has environment friendly operational practices and values its players. This, in turn, builds a stronger relationship between the on line casino and its prospects, usually translating into repeat business and optimistic reviews.</text:p>
      <text:p text:style-name="Text_20_body">During a round, players can place bets on either the player’s hand, the banker’s hand, or a tie. Players are sometimes suggested to keep away from betting on a tie as a outcome of its decrease likelihood of occurring. With these selections in thoughts, crafting a technique requires a stability between understanding the foundations and implementing a stable betting strategy.</text:p>
      <text:p text:style-name="Text_20_body">Bankroll Management Techniques 
Effective bankroll management is one of the key methods in maximizing your slot machine expertise. Set a price range that you're snug dropping earlier than you start enjoying, and divide your bankroll into smaller sessions. This may help delay your gameplay and help you keep away from important losses in succession.</text:p>
      <text:p text:style-name="Text_20_body">Managing Your Bankroll 
Entering a recreation with no proper *bankroll management* technique increases the chance of quick losses. Developing a stable plan helps handle dangers and ensures you've enough funds to proceed taking half in with out going broke. Initially, define a budget dedicated solely to poker, considering it an investment rather than sheer leisure.</text:p>
      <text:p text:style-name="Text_20_body">A general rule is to bluff against opponents who usually have a tendency to fold. If your opponents are overly aggressive or “sticky,” they could call your bets even with weak palms, making your bluff much less effective. As such, timing and reading the desk become pivotal in executing a successful bluff.</text:p>
      <text:p text:style-name="Text_20_body">Bankroll Management Techniques 
One of the most important elements of enjoying Baccarat is efficient bankroll management. Players should set up a price range before sitting at the table, which can help prevent overspending and significant losses. Setting limits in your bets is crucial. For occasion, think about using a system the place you only wager 1% to 5% of your total bankroll at anyone time.</text:p>
      <text:p text:style-name="Text_20_body">Many players are eager to share tales about their wins and losses, which might present important details about strategies that work and those that don't. Analyzing each profitable and unsuccessful ways will give you a well-rounded perspective.</text:p>
      <text:p text:style-name="Text_20_body">In distinction, when seated in late positions, you'll be able to afford to widen your vary, together with speculative hands suited to capitalize on favorable situations. This strategic hand selection helps maintain a balance between taking part in aggressively and avoiding pointless risks.</text:p>
      <text:p text:style-name="Text_20_body">Identifying Patterns: Myth or Reality? 
Many Baccarat players search for patterns in game outcomes, believing that past arms influence future outcomes. This concept, often referred to as the “Gambler’s Fallacy,” suggests that gamers can predict outcomes based mostly on earlier palms. However, each spherical of Baccarat is independent, and the cards dealt in a prior recreation do not have an effect on the random draw of the next.</text:p>
      <text:p text:style-name="Text_20_body">Pay consideration to the theme and graphics as they'll indicate the machine's pay structure. Generally, machines with well-liked themes might entice extra players, resulting in real-time adjustments to their payouts. Therefore, targeting lesser-known or much less well-liked machines could be a technique for maximizing wins.</text:p>
      <text:p text:style-name="Text_20_body">Emphasizing Psychological Factors in Play 
The psychological aspect of Baccarat cannot be ignored. Players often expertise a spread <text:a xlink:type="simple" xlink:href="https://iiiy.us/%EC%97%90%EB%B3%BC%EB%A3%A8%EC%85%98%EC%B9%B4%EC%A7%80%EB%85%B8-%EC%8B%A0%EA%B7%9C-%EA%B2%8C%EC%9E%84-%EC%B6%9C%EC%8B%9C-%EA%B8%B0%EB%8C%80%EB%90%98%EB%8A%94-%EB%B3%80%ED%99%94%EC%99%80-%EA%B8%B0/" text:style-name="Internet_20_link" text:visited-style-name="Visited_20_Internet_20_Link">read more</text:a> of emotions throughout gameplay, from excitement to frustration. Recognizing and managing these emotional states is vital to maintaining a transparent and focused mindset. Establishing a profitable and losing mentality can considerably influence efficiency.</text:p>
      <text:p text:style-name="Text_20_body">Popular Beginner-Friendly Casinos 
There are quite a few casinos identified for his or her beginner-friendly approach. Several platforms persistently obtain excessive rankings for their ease of use and supportive atmospheres. For occasion, Casino X is highly regarded for its intuitive interface and intensive tutorial sources that information newbies. Another prime instance is Nova Slots, which is well-known for beneficiant welcome bonuses and a various sport selection.</text:p>
      <text:p text:style-name="Text_20_body">As expertise advanced, live dealer roulette emerged. This innovation allowed players to work together with real sellers via video streaming, recreating the genuine casino expertise on-line. The introduction of live supplier video games has turn into a game-changer, bridging the hole between conventional on line casino play and the convenience of online gaming.</text:p>
      <text:p text:style-name="Text_20_body">Another important facet of beginner-friendly casinos is their dedication to creating a secure gaming environment. New gamers ought to at all times really feel safe when partaking in on-line transactions or sharing private information. Trusted casinos implement superior encryption technologies to protect participant information, ensuring that each one transactions are saf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maste_ing_slot_machine_t_icks</dc:title>
  </office:meta>
</office:document-meta>
</file>