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_analytics"/>Incorporating a disciplined strategy to bankroll administration is another crucial element. This technique involves setting limits on the amounts wagered, which helps mitigate risks. By adhering to a pre-determined budget, bettors can engage within the excitement of sports betting without the hazards of overspending.</text:p>
      <text:p text:style-name="Text_20_body">Additionally, the <text:span text:style-name="Strong_20_Emphasis">betting market</text:span> should be considered. Certain occasions might appeal to extra betting exercise, influencing the percentages dramatically. For example, high-profile games or championship events typically see heightened curiosity, inflicting odds to fluctuate as bookmakers react to the volume of bets placed.</text:p>
      <text:p text:style-name="Text_20_body">베픽 offers comprehensive sports activities odds comparisons, evaluation, and critiques of various bookmakers. This resource permits users to gauge real-time odds across a quantity of platforms, helping them make informed choices. Additionally, 베픽 offers instructional content material and insights into betting strategies that can help users in enhancing their betting approach.</text:p>
      <text:p text:style-name="Text_20_body">베픽 shows varied kinds of odds, including decimal, fractional, and American formats. By offering this info, users can simply examine odds to seek out essentially the most favorable betting opportunities. Understanding these codecs also can help bettors assess potential winnings extra accurately.</text:p>
      <text:p text:style-name="Text_20_body">Incorporating private numbers into predictions can add a layer of enjoyment to the game, but it’s essential for gamers to strike a balance between sentiment and strategy. Ultimately, utilizing a mixture of favourite numbers and statistical analysis can create a extra rounded approach to predicting Powerball outcomes.</text:p>
      <text:p text:style-name="Text_20_body">Choosing a Reliable Powerball Lottery Site 
With quite a few Powerball lottery sites obtainable, choosing the best one can be daunting. Essential factors to consider embrace licensing, cost choices, customer support, and consumer evaluations. A trustworthy <text:a xlink:type="simple" xlink:href="https://tube-demo.soleaccount.com/@gretchen30c663?page=about" text:style-name="Internet_20_link" text:visited-style-name="Visited_20_Internet_20_Link">website</text:a> ought to hold a sound license and show it prominently on its homepage. This not only confirms its legitimacy but additionally assures gamers that their purchases are safe.</text:p>
      <text:p text:style-name="Text_20_body">Strategies for Successful Betting 
While comparing odds is essential, having a solid betting strategy is equally important. Developing strategies based on thorough research, statistical evaluation, and understanding of the sport can significantly enhance success charges. Bettors ought to persistently track their efficiency to identify what works and what doesn’t.</text:p>
      <text:p text:style-name="Text_20_body">Moreover, on-line platforms typically function varied promotions and bonuses to draw clients. These may embody welcome bonuses, free bets, or cashback offers, enhancing the general betting expertise. Such incentives can considerably boost a bettor's initial capital, giving them extra opportunities to explore different betting choices.</text:p>
      <text:p text:style-name="Text_20_body">Statistics are essential in online sports betting as they supply insight into participant performance, group strengths, and match outcomes. Utilizing statistical data can information bettors in making informed choices when placing wagers, in the end bettering their betting strategies and possibilities of success.</text:p>
      <text:p text:style-name="Text_20_body">Understanding the odds of winning is essential for gamers. The odds of hitting the Powerball jackpot are 1 in 292 million, making it one of the difficult lotteries to win. However, there are smaller prizes obtainable for matching fewer numbers, which can still provide a sense of accomplishment and pleasure.</text:p>
      <text:p text:style-name="Text_20_body">Utilizing Technology for Enhanced Predictions 
In today’s digital age, technology performs an important position in bettering Powerball predictions. Numerous web sites and functions analyze vast quantities of information and provide insights to players seeking to enhance their probabilities. By utilizing algorithms and historical knowledge, these platforms can assist in identifying patterns that could be beneficial for choosing numbers. Moreover, many of these tools are user-friendly, making it accessible for novices and seasoned gamers more info <text:a xlink:type="simple" xlink:href="https://www.globaltubedaddy.com/@brandi87772487?page=about" text:style-name="Internet_20_link" text:visited-style-name="Visited_20_Internet_20_Link">check here</text:a> alike.</text:p>
      <text:p text:style-name="Text_20_body">Participating in Powerball Lottery Online 
Participating in the Powerball lottery on-line is simple once you've got chosen a reliable web site. After signing up and creating an account, customers should purchase tickets for upcoming draws. Most platforms will permit you to choose your numbers or opt for a “Quick Pick” option <text:a xlink:type="simple" xlink:href="https://will-you-marry-me.info/@cinda74q077876" text:style-name="Internet_20_link" text:visited-style-name="Visited_20_Internet_20_Link">more info here</text:a>, where the system randomly selects numbers on your behalf.</text:p>
      <text:p text:style-name="Text_20_body">Another consideration is the range of betting options out there. Some platforms supply a more extensive array of betting sorts, such as stay betting, prop bets, and futures. Evaluating how different sportsbooks cater to various betting strategies can even influence the choice on where to place bets.</text:p>
      <text:p text:style-name="Text_20_body">Finally, group engagement performs a major role. Participating in forums and discussions with fellow bettors can present insight into completely different perspectives. Sharing experiences and techniques helps to create a more rounded understanding of the nuances concerned in sports activities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_analytics</dc:title>
  </office:meta>
</office:document-meta>
</file>