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Online sports betting has surged in popularity, transforming how lovers interact with their favourite sports activities. From simple bets on game outcomes to advanced wagers involving multiple occasions, the landscape is various and continually evolving. This article provides insights into the thrilling world of online sports activities betting, offering tips, strategies, and a comprehensive overview of platforms like 베픽, a website dedicated to delivering in-depth reviews and information about sports betting on-line. Whether you are a novice or a seasoned bettor, understanding the nuances of this subject can improve your betting expertise considerably. Let's delve into the essential features of online sports activities betting and discover what 베픽 has to offer.</text:p>
      <text:p text:style-name="Text_20_body">In this rapidly altering environment, steady schooling about verification methods will help bettors in safeguarding their investments and navigating the complexities of sports activities betting platforms.</text:p>
      <text:p text:style-name="Text_20_body">Moreover, its community side permits users to share their experiences, creating an extensive information base for both new and experienced bettors. Whether you're curious concerning the newest verification applied sciences or want help within the verification course of, BePick is designed to facilitate an informed betting experience.</text:p>
      <text:p text:style-name="Text_20_body">Engaging with the Community 
A sense of neighborhood is pivotal in the world of sports betting. Engaging with fellow bettors can present insights, suggestions, and strategies that may not be immediately apparent. Online forums and social media platforms are wonderful avenues for discussing totally different betting experiences and sharing profitable methods.</text:p>
      <text:p text:style-name="Text_20_body">The Future of Online Sports Bet Verification 
The panorama of on-line sports betting is regularly evolving, and so are verification processes. With superior know-how making data breaches and fraud simpler than ever, the lengthy run will likely see enhanced verification strategies. Operators might want to adapt shortly, integrating cutting-edge applied sciences like Artificial Intelligence and machine learning to assist detect fraudulent actions and ensure integrity.</text:p>
      <text:p text:style-name="Text_20_body">The world of sports activities betting is not just about luck; it integrates strategy and information. Analyzing groups, player performances, accidents, and  <text:a xlink:type="simple" xlink:href="https://demo5.ad-ip.site/@lillian84a8337?page=about" text:style-name="Internet_20_link" text:visited-style-name="Visited_20_Internet_20_Link">learn here</text:a> statistical trends can present insights that improve betting decisions. By preserving abreast of present sports information and developments, bettors can place themselves advantageously in this aggressive market.</text:p>
      <text:p text:style-name="Text_20_body">Moreover, online platforms provide a broader choice of betting types—ranging from moneyline bets to level <text:a xlink:type="simple" xlink:href="https://tv.lhit.ro/@janinaconyers3?page=about" text:style-name="Internet_20_link" text:visited-style-name="Visited_20_Internet_20_Link">check here</text:a> spreads and prop bets. This selection allows bettors to customise their wagering strategies based on their preferences and understanding of each sport.</text:p>
      <text:p text:style-name="Text_20_body">Choosing the Right Online Sports Betting Platform 
Selecting a trustworthy on-line sports betting platform is crucial for a satisfying experience. Users ought to consider factors corresponding to out there sports, odds, security measures, and customer support. Additionally, studying critiques on sites like 베픽 can significantly assist in making an knowledgeable choice.</text:p>
      <text:p text:style-name="Text_20_body">Utilizing sources like 베픽 can speed up your studying curve in on-line sports betting. The site presents insights, strategies, and analyses on betting tendencies, serving to bettors make knowledgeable selections. Additionally, engaging with betting communities and boards can provide additional advice and shared experiences from friends.</text:p>
      <text:p text:style-name="Text_20_body">Additionally, Sports Toto offers numerous kinds of bets, from standard over/under and level spread wagers to extra complex bets like accumulators. This presents bettors a chance to diversify their betting strategies and doubtlessly enhance their winnings.</text:p>
      <text:p text:style-name="Text_20_body">Additionally, the necessity for personal knowledge raises issues surrounding privacy and data protection. Users typically hesitate to share delicate information, fearing their information could be misused. Operators must talk their knowledge protection policies transparently to determine trust.</text:p>
      <text:p text:style-name="Text_20_body">A moneyline guess is the best type of betting, the place you simply choose which group will win. On the other hand, point spread betting entails betting on the margin by which a staff will win or lose. This type of betting could make uneven matchups extra thrilling, allowing wagerers to search out worth where they gained't initially see it.</text:p>
      <text:p text:style-name="Text_20_body">The function of on-line sports guess verification is to guarantee that betting platforms function legally and ethically. This course of protects customers from fraud, ensures truthful play, and builds belief in the platform. By verifying a web site, users can place bets with the boldness that their information and funds are safe.</text:p>
      <text:p text:style-name="Text_20_body">Taking time to research and shop for one of the best odds across various platforms can considerably impact your overall profitability. Online sportsbooks often modify their odds based on betting patterns. By staying knowledgeable, bettors can determine mispriced odds and capitalize on those discrepa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dc:title>
  </office:meta>
</office:document-meta>
</file>