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ste_ing_spo_ts_betting_101"/>Fractional odds</text:span>, frequent within the UK, present the profit you will make relative to your stake. Odds of 5/1 imply for every $1 you wager, you'd win $5 in profit, plus your original stake again. Familiarizing your self with these odds can enhance your betting proficiency and confidence.</text:p>
      <text:p text:style-name="Text_20_body">Analyzing Statistics 
Data analysis is at the coronary heart of profitable high-risk sports betting methods. By gathering as a lot statistical information as possible, bettors can identify patterns and make knowledgeable predictions. Key statistics may embrace historical efficiency, head-to-head data, and player situations.</text:p>
      <text:p text:style-name="Text_20_body">Online communities and forums devoted to sports betting can function platforms for exchanging strategies, tips, and insights with fellow bettors. By leveraging the information shared within these communities, you presumably can achieve completely different views which will improve your personal methods.</text:p>
      <text:p text:style-name="Text_20_body">To contribute effectively, ensure that your posts are well-informed, respectful, and relevant to the discussions at hand. Sharing personal experiences, asking insightful questions, and offering considerate analysis can improve the group's knowledge base and encourage constructive dialogue.</text:p>
      <text:p text:style-name="Text_20_body">User Reviews and Community Feedback 
In the realm of toto sites, person critiques and group suggestions play an instrumental position in determining a site's legitimacy. Potential users ought to research forums, social media, and review web sites to gauge the experiences of others. Positive suggestions could be a strong indicator of a <text:a xlink:type="simple" xlink:href="https://noccyi.com/%EC%8A%AC%EB%A1%AFdna-%EB%A8%B9%ED%8A%80%EA%B2%80%EC%A6%9D-%EC%95%88%EC%A0%84%ED%95%9C-%EC%98%A8%EB%9D%BC%EC%9D%B8-%ED%86%A0%ED%86%A0-%EC%82%AC%EC%9D%B4%ED%8A%B8-%EC%84%A0%ED%83%9D%ED%95%98%EA%B8%B0/" text:style-name="Internet_20_link" text:visited-style-name="Visited_20_Internet_20_Link">website</text:a>'s reliability, whereas constant adverse stories may reveal deeper issues.</text:p>
      <text:p text:style-name="Text_20_body">Understanding Odds 
Odds are essential in sports betting as they tell you how much you possibly can win primarily based on your wager. There are three major formats for odds: decimal, fractional, and moneyline. Understanding tips on how to learn these different formats is crucial for making knowledgeable bets.</text:p>
      <text:p text:style-name="Text_20_body">Popular Sports for Real-Time Betting 
Real-time sports activities betting is especially well-liked in varied sports activities, with soccer, basketball, and soccer leading the way. In soccer matches, for example, bettors may predict the following staff to attain or the whole targets in a given period. The fluidity of the game creates quite a few betting alternatives, particularly during high-stakes matches.</text:p>
      <text:p text:style-name="Text_20_body">Moreover, boards typically present instruments for  <text:a xlink:type="simple" xlink:href="https://ltcp90.com/%EB%A9%94%EC%9D%B4%EC%A0%80%ED%86%A0%ED%86%A0%EC%82%AC%EC%9D%B4%ED%8A%B8-%EB%A8%B9%ED%8A%80%EA%B2%80%EC%A6%9D-%EC%99%84%EB%A3%8C%EB%90%9C-%EA%B3%B3-%EC%95%88%EC%A0%84%ED%95%9C-%EC%98%A8%EB%9D%BC/" text:style-name="Internet_20_link" text:visited-style-name="Visited_20_Internet_20_Link">check here</text:a> bettors to investigate statistical data and tendencies. This information can help bettors refine their strategies and understand the likely outcomes of assorted betting situations. Engaging with different bettors permits people to gain insights about the betting market that they could have ignored independently. Such interactions may be significantly useful in a fast-paced surroundings the place information is key.</text:p>
      <text:p text:style-name="Text_20_body">Understanding the means to navigate deposits, withdrawals, and numerous betting choices out there may help improve your betting experience, making it both gratifying and profitable. Many sites also provide buyer support to assist with any questions that will come up, ensuring a smoother betting process.</text:p>
      <text:p text:style-name="Text_20_body">American soccer, with its momentum shifts and tactical performs, provides an enticing platform for reside betting as nicely. Bettors can make the most of strategies to evaluate each drive, capitalize on the fluctuating odds, and are available out ahead by making well timed wager choices.</text:p>
      <text:p text:style-name="Text_20_body">Furthermore, the mixing of social media into these boards can improve person interaction and engagement. Real-time discussions and prompt updates on recreation outcomes and odds modifications can present an edge for those actively collaborating.</text:p>
      <text:p text:style-name="Text_20_body">Tools corresponding to superior analytics software program can help in this process, providing deeper insights into staff dynamics and particular person performances. By continually adapting to new <text:a xlink:type="simple" xlink:href="https://mises-colombia.com/%ed%94%8c%eb%9d%bc%ec%9b%8c-%ec%8a%88%ec%96%b4%eb%a7%a8-%eb%b3%b4%ec%a6%9d%ea%b3%bc-%eb%a8%b9%ed%8a%80%ea%b2%80%ec%a6%9d-%ec%82%ac%eb%a1%80-%ec%8b%a0%eb%a2%b0%ec%84%b1-%eb%86%92%ec%9d%80-%ec%98%a8/" text:style-name="Internet_20_link" text:visited-style-name="Visited_20_Internet_20_Link">more info</text:a> and adjusting your betting method accordingly, you'll have the ability to improve your probabilities of success in high-risk situations.</text:p>
      <text:p text:style-name="Text_20_body">For those who are feeling adventurous, parlay bets let you combine multiple bets into one wager. While this will lead to larger payouts if successful, it additionally will increase the danger, as all selected outcomes should win for the parlay to pay out. Therefore, it’s advisable to approach parlays with caution, especially for novices.</text:p>
      <text:p text:style-name="Text_20_body">Lastly, person expertise issues significantly. A discussion board that is intuitive and easy to navigate will enhance your ability to search out specific info rapidly. Reading person reviews or testimonials can provide you a clearer image of what to anticipate from a forum.</text:p>
      <text:p text:style-name="Text_20_body">When selecting a sports activities betting forum, prioritize lively discussions, well-moderated content material, and user-friendly navigation. It's important to discover a forum that focuses on topics relevant to your betting interests, such as specific sports or betting methods, guaranteeing meaningful engagement and useful ins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101</dc:title>
  </office:meta>
</office:document-meta>
</file>