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analysis"/>Strategies for Successful Betting 
Developing a profitable betting strategy is important for anyone seeking to make sports activities betting a viable pursuit. One effective strategy is “bankroll administration,” which includes setting apart a selected amount of money for betting and adhering to that budget. This practice helps forestall emotional decision-making and promotes disciplined betting habits.</text:p>
      <text:p text:style-name="Text_20_body">Additionally, Bepick often updates its content material to reflect the newest developments in the on-line betting trade. This ensures that customers have access to the most current info, allowing them to adapt their strategies according to changes available in the market.</text:p>
      <text:p text:style-name="Text_20_body">Some betting websites could offer higher odds for specific sports activities or markets, and one of the advantages of using a comparison web site like 베픽 is that it may possibly spotlight these discrepancies successfully. By consistently choosing platforms with favorable odds, bettors can maximize their potential returns.</text:p>
      <text:p text:style-name="Text_20_body">For example, a bettor could analyze how a basketball player performs in opposition to particular defensive matchups or how a soccer group's efficiency varies in opposition to various varieties of opponents and conditions. Such insights derived from thorough analytics help create a extra competitive edge in the betting market.</text:p>
      <text:p text:style-name="Text_20_body">Various software program and algorithms in computational frameworks are utilized to determine patterns and trends that human intuition might overlook. This superior degree of predictive modeling is aimed at bettering the probability of selecting successful mixtures. However, it is important to stress that no method can assure a win, given the intrinsic randomness of the lottery.</text:p>
      <text:p text:style-name="Text_20_body">The Power Play multiplier can vary, normally starting from 2x to 10x, relying on the scale of the jackpot on the time of the draw. This means gamers can significantly improve their winnings without altering their basic gameplay.</text:p>
      <text:p text:style-name="Text_20_body">In sports betting, recognizing patterns can facilitate strategic decision-making. For instance, some bettors might concentrate on betting towards public notion, as popular groups often have inflated odds, leading to doubtlessly profitable opportunities. In contrast, value betting hones in on identifying bets where the percentages supplied exceed the precise likelihood of the event occurring.</text:p>
      <text:p text:style-name="Text_20_body">Bepick presents detailed comparisons and evaluations of various betting websites, highlighting their strengths and weaknesses. This resource is repeatedly up to date and offers customers with useful insights, guaranteeing they make knowledgeable choices whereas exploring choices in the on-line betting market.</text:p>
      <text:p text:style-name="Text_20_body">This information empowers players to make educated picks as a substitute of relying solely on intestine feelings <text:a xlink:type="simple" xlink:href="https://dammtube.com/@cornelius02y52?page=about" text:style-name="Internet_20_link" text:visited-style-name="Visited_20_Internet_20_Link">more info</text:a> or random alternatives, though they want to preserve awareness of the factor of likelihood in playing.</text:p>
      <text:p text:style-name="Text_20_body">Another necessary technique is “worth betting,” which entails figuring out odds which would possibly be mispriced or undervalued by bookmakers. By focusing on situations where the estimated chance of an outcome is greater than the implied probability mirrored within the odds, bettors can find advantageous betting opportunities.</text:p>
      <text:p text:style-name="Text_20_body">Using analytics, bettors can consider player performance, staff statistics, and situational factors. <text:a xlink:type="simple" xlink:href="http://106.227.68.187:3000/donniehardeman/lotto-masters-hub/wiki/%EC%8A%A4%ED%94%BC%EB%93%9C%ED%82%A4%EB%85%B8-%EB%B0%B0%EB%8B%B9-%EC%98%88%EC%B8%A1:-%EC%84%B1%EA%B3%B5%EC%A0%81%EC%9D%B8-%ED%88%AC%EC%9E%90%EB%A1%9C-%EA%B0%80%EB%8A%94-%EA%B8%B8" text:style-name="Internet_20_link" text:visited-style-name="Visited_20_Internet_20_Link">read more</text:a> refined fashions bear in mind myriad variables that affect outcomes, including offensive and defensive metrics and even psychological components that might affect players.</text:p>
      <text:p text:style-name="Text_20_body">6. Customer Support: Reliable customer support can improve your expertise considerably. Look for platforms that provide 24/7 assist by way of numerous channels, including stay chat, email, and telephone.</text:p>
      <text:p text:style-name="Text_20_body">Understanding Daily Powerball Predictions 
Daily Powerball predictions are crafted by analyzing quite a few components that may influence the result of the lottery attracts. Various methods, together with statistical analyses, development tracking, and historical data evaluation, contribute to these predictions. The common apply entails analyzing past profitable numbers, frequencies of digits, and patterns that happen over time.</text:p>
      <text:p text:style-name="Text_20_body">Importantly, the chances of successful the jackpot are approximately 1 in 292 million, but the excitement and potential rewards maintain gamers coming again. People typically take part not only for the win, however for the thrill of dreaming about what life would be like with such a fortune.</text:p>
      <text:p text:style-name="Text_20_body">Furthermore, security and safety are critical components that necessitate careful evaluation. Reliable betting web sites implement strong security measures to protect user information and transactions. A complete comparability can therefore assist users identify credible platforms that prioritize person security and truthful play.</text:p>
      <text:p text:style-name="Text_20_body">You can verify the profitable Powerball numbers by way of several platforms. The official Powerball website is the most reliable source, providing real-time updates post-draw. Additionally, local news stations and lottery apps supply protection of the successful numbers, making certain gamers access to the latest info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analysis</dc:title>
  </office:meta>
</office:document-meta>
</file>