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compa_ison"/>In addition, many platforms provide <text:span text:style-name="Strong_20_Emphasis">live betting options</text:span> that permit bettors to wager as occasions unfold. This real-time strategy requires a heightened degree of analysis and quick decision-making however can yield purchasing large betting value when executed appropriately. Thus, incorporating these assets enables bettors to position themselves advantageously in the market.</text:p>
      <text:p text:style-name="Text_20_body">BePick not only educates players concerning the odds but also provides evaluations of varied lottery methods and techniques, catering to each new gamers and seasoned lottery enthusiasts. The easy-to-navigate platform ensures that customers can quickly access the information they need to make knowledgeable decisions.</text:p>
      <text:p text:style-name="Text_20_body">While the chances of successful Powerball are incredibly daunting, some players consider in different strategies to maximize their enjoyment and potential success. One such technique is recognized as the “wheeling system.” This technique involves selecting more than the usual six numbers, permitting for a number of mixtures to be played, thus increasing the chances of successful smaller prizes.</text:p>
      <text:p text:style-name="Text_20_body">How to Claim Sports Betting Bonuses 
Claiming sports betting bonuses typically includes an easy process. First, it is essential to determine the sports activities betting site that meets your preferences and provides a compelling bonus. Follow these steps to successfully declare your bonus:</text:p>
      <text:p text:style-name="Text_20_body">Being vigilant and informed about potential adjustments leading as much as the event is pivotal. Factors such as sharp cash transferring on certain bets or  <text:a xlink:type="simple" xlink:href="https://cutenite.com/@qbwdaryl765187" text:style-name="Internet_20_link" text:visited-style-name="Visited_20_Internet_20_Link">Read the Full Piece of writing</text:a> public sentiment shifts play a role, causing odds to fluctuate. Understanding how these methods work can lead a bettor to make informed selections quite than reactively.</text:p>
      <text:p text:style-name="Text_20_body">In the ever-evolving world of sports activities betting, understanding the varied platforms and odds is essential for making knowledgeable decisions. With a number of options out there, bettors want a reliable source to navigate the complexities of comparing sports activities betting choices successfully. This article delves into the significance of sports betting comparison, the means to method it, and highlights a top-notch useful resource for bettors—Be픽, an important platform for in-depth critiques and comparisons.</text:p>
      <text:p text:style-name="Text_20_body">Additionally, some sportsbooks may offer a cashback bonus, where you obtain a share of your losses again over a specified interval. This can act as a security web, helping to mitigate losses and encourage continued betting. Understanding these numerous choices can considerably influence your total expertise and profitability in sports betting.</text:p>
      <text:p text:style-name="Text_20_body">Another strategy is the <text:span text:style-name="Strong_20_Emphasis">arbitrage betting</text:span> technique. This includes placing bets on all potential outcomes of an event using totally different bookmakers, ensuring a guaranteed revenue regardless of the end result. While this method requires fast calculations and immediate actions, when executed appropriately, it could possibly yield optimistic results.</text:p>
      <text:p text:style-name="Text_20_body">In a landscape filled with choices, having a trustworthy source like Be픽 not solely saves time however maximizes potential profits via informed decision-making. Explore their offerings at present to raise your sports activities betting recreation.</text:p>
      <text:p text:style-name="Text_20_body">Additionally, understanding the variations amongst websites helps mitigate risks associated with betting. By recognizing which platforms are dependable and offer aggressive odds, bettors can enhance their possibilities of success whereas minimizing potential losses.</text:p>
      <text:p text:style-name="Text_20_body">Importance of Timing in Betting 
Timing can greatly influence betting outcomes, as adjustments in sport circumstances and market circumstances can affect odds. Bettors who place their wagers at the right time often find themselves with significantly higher odds than those who don’t. For occasion, putting a guess early might yield higher return odds, whereas ready until closer to the occasion can generally supply insights into late-breaking news corresponding to participant injuries.</text:p>
      <text:p text:style-name="Text_20_body">Understand Wagering Requirements: Always be conscious of the wagering necessities related to each bonus. These dictate how many instances you should bet the bonus amount earlier than you probably can withdraw any winnings.</text:p>
      <text:p text:style-name="Text_20_body">Psychological Aspects of Betting 
Betting on sports activities can evoke a spread of feelings, from excitement to anxiousness. Understanding the psychological elements of betting is important for sustaining a balanced approach. Recognizing your emotional triggers — whether they stem from past losses or the thrill of a giant win — might help you make higher choices.</text:p>
      <text:p text:style-name="Text_20_body">Important Terms to Know 
When you encounter bonuses, various phrases and circumstances can considerably impression your expertise. It’s helpful to familiarize yourself with a number of the most common terminology used within the sports activities betting world:</text:p>
      <text:p text:style-name="Text_20_body">Avoiding the “gambler's fallacy” is essential as properly. This fallacy refers again to the perception that past occasions can affect future outcomes. For occasion,  <text:a xlink:type="simple" xlink:href="https://www.cupidhive.com/@ritamelvin2608" text:style-name="Internet_20_link" text:visited-style-name="Visited_20_Internet_20_Link">check here</text:a> if a team has lost several consecutive video games, it will not essentially have an result on their efficiency in the subsequent match. Always depend on research and analysis quite than emotional impul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compa_ison</dc:title>
  </office:meta>
</office:document-meta>
</file>