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insights"/>Sports betting can usually seem overwhelming, especially for newbies unfamiliar with the numerous platforms and options available. Fortunately, there are numerous beginner-friendly sports betting platforms that simplify the method and supply an gratifying experience for newcomers. These platforms sometimes provide intuitive interfaces, comprehensive resources, and a wide range of betting choices to ensure that even probably the most inexperienced customers can really feel assured putting their bets. By understanding the vital thing features and selecting the proper platform, novices will find themselves enjoying the world of sports activities betting in no time.</text:p>
      <text:p text:style-name="Text_20_body">Utilizing Data and Statistics 
Data evaluation performs a pivotal role in successful sports betting. Aspiring bettors should leverage statistics to scrutinize group performance, player stats, and other related information factors. By analyzing trends, bettors can uncover insights that inform their betting choices. This analytical method usually separates winners from losers.</text:p>
      <text:p text:style-name="Text_20_body">Furthermore, understanding the psychology of other bettors is important. Recognizing betting developments, public sentiment, or well-liked opinions can provide insights into market behaviors. For example, if a group is closely favored as a result of public perception, on the lookout for value on the opposing staff might reveal worthwhile betting alternatives.</text:p>
      <text:p text:style-name="Text_20_body">No, while sports betting forecasts can considerably increase your possibilities of making knowledgeable bets, they cannot guarantee success. Several unpredictable elements affect game outcomes, together with accidents or unexpected circumstances. It is sensible to combine forecasts together with your analysis and adopt accountable betting practices.</text:p>
      <text:p text:style-name="Text_20_body">Bettors can guarantee responsible playing by setting limits on their betting activity,  <text:a xlink:type="simple" xlink:href="https://totosite.in/%EB%B3%B4%EC%A6%9D%EB%90%9C-%EB%A9%94%EC%9D%B4%EC%A0%80%EC%82%AC%EC%9D%B4%ED%8A%B8-%EA%B0%80%EC%9E%85-%EC%BD%94%EB%93%9C-%EC%95%88%EC%A0%84%ED%95%98%EA%B3%A0-%EC%9C%A0%EC%9D%B5%ED%95%9C-%EC%84%A0/" text:style-name="Internet_20_link" text:visited-style-name="Visited_20_Internet_20_Link">슈어맨</text:a> educating themselves about the risks, and using resources available for support. Developing a personal finances, monitoring betting habits, and in search of help when needed are essential steps in promoting accountable betting practices.</text:p>
      <text:p text:style-name="Text_20_body">Top Beginner-Friendly Sports Betting Platforms 
Several platforms have been highlighted as significantly appropriate for novices. These sites prioritize ease of use while maintaining strong functionality and  <text:a xlink:type="simple" xlink:href="https://www.candorijewelry.com/%EC%84%B8%EB%B8%90%EB%8D%B0%EC%9D%B4%EC%A6%88-%ED%86%A0%ED%86%A0%EC%82%AC%EC%9D%B4%ED%8A%B8-%EC%BF%A0%ED%8F%B0-%ED%98%9C%ED%83%9D-%EB%8B%B9%EC%8B%A0%EC%9D%98-%EC%9D%B4%EC%9D%B5%EC%9D%84-%EA%B7%B9/" text:style-name="Internet_20_link" text:visited-style-name="Visited_20_Internet_20_Link">슈어맨</text:a> safety features. Some of essentially the most recommended platforms embody BetMGM, FanDuel, and DraftKings. Each of these platforms offers a user-friendly interface designed to help novices navigate the complexities of sports betting with confidence.</text:p>
      <text:p text:style-name="Text_20_body">Education can additionally be a significant component of responsible betting. Understanding the percentages, the kinds of bets available, and the inherent risks can empower bettors to make knowledgeable selections. By prioritizing schooling, individuals can elevate their betting strategies and create a healthier betting setting.</text:p>
      <text:p text:style-name="Text_20_body">Data Analysis and Its Importance 
Data evaluation performs a crucial function in generating accurate sports activities betting forecasts. The process starts with accumulating varied data sets, which can include player performance metrics, win-loss records, and even betting history. Once collected, this information is processed via statistical software program to establish patterns and relationships.</text:p>
      <text:p text:style-name="Text_20_body">Common Pitfalls in Sports Betting 
While sports betting could be thrilling, it is fraught with risks, notably if bettors rely too heavily on forecasts. One common pitfall is neglecting to account for accidents and different last-minute adjustments. A forecast could suggest a positive outcome primarily based on historical performance, but unforeseen circumstances can dramatically alter the panorama.</text:p>
      <text:p text:style-name="Text_20_body">Bonuses and Promotions for New Users 
Many beginner-friendly sports betting platforms provide attractive bonuses and promotions to draw new customers. These promotions can take various types, together with welcome bonuses, risk-free bets, and deposit matches. Such provides present an excellent alternative for newbies to discover the platform without the concern of shedding their initial investment.</text:p>
      <text:p text:style-name="Text_20_body">Navigating Legal Implications 
The regulatory panorama surrounding on-line sports activities betting is complicated and varies extensively throughout different countries. In the United States, for example, the repeal of the Professional and Amateur Sports Protection Act (PASPA) in 2018 allowed states to legalize on-line sports betting, resulting in a surge in new operators getting into the market. However, bettors must remain aware of their native laws, as not all states have embraced online betting.</text:p>
      <text:p text:style-name="Text_20_body">Emotional control is crucial as a result of betting decisions made in a state of heightened emotion, similar to anger or excitement, typically result in impulsive actions that overlook knowledge and evaluation. Successful bettors maintain a rational mindset, focusing on strategies and research rather than being swayed by feelings,  <text:a xlink:type="simple" xlink:href="https://sinvade.com/%EC%8A%A4%EB%B2%85-%EB%B3%B4%EC%A6%9D%EC%97%85%EC%B2%B4%EC%97%90%EC%84%9C-%EC%95%88%EC%A0%84%ED%95%98%EA%B2%8C-%EA%B2%8C%EC%9E%84-%EC%A6%90%EA%B8%B0%EB%8A%94-%EB%B2%95/" text:style-name="Internet_20_link" text:visited-style-name="Visited_20_Internet_20_Link">슈어맨</text:a> enhancing their probabilities of long-term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insights</dc:title>
  </office:meta>
</office:document-meta>
</file>