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ste_ing_spo_ts_betting_odds"/>Additionally, maintaining an open thoughts towards specialized markets—such as player performance bets or season-long propositions—can also domesticate extra numerous betting strategies, decreasing reliance on standard methods.</text:p>
      <text:p text:style-name="Text_20_body">However, it’s important for users to <text:a xlink:type="simple" xlink:href="https://atlbrw.com/%EB%B2%94%ED%8D%BC%EC%B9%B4-%EB%A8%B9%ED%8A%80%EA%B2%80%EC%A6%9D-%EC%95%88%EC%A0%84%ED%95%9C-%EC%82%AC%EC%9D%B4%ED%8A%B8-%EC%95%88%EC%A0%84%ED%95%98%EA%B2%8C-%EC%A6%90%EA%B8%B0%EB%8A%94-%EC%98%A8/" text:style-name="Internet_20_link" text:visited-style-name="Visited_20_Internet_20_Link">read more</text:a> the terms and conditions related to these promotions rigorously. High wagering requirements or restrictions on sure video games can generally restrict the benefits of these provides. A savvy player will all the time analyze the fantastic print to maximize their betting potential.</text:p>
      <text:p text:style-name="Text_20_body">It's important to assess the chance versus reward ratio in each wager. Betting on underdogs can yield higher payouts and introduce a diverse vary of strategies that could be missed if one exclusively follows the favorites.</text:p>
      <text:p text:style-name="Text_20_body">The regulatory framework surrounding sports betting is crucial for market stability. As extra jurisdictions recognize the financial potential of legalized betting, complete rules are being established to guard customers and guarantee honest play. Legislators face the problem of balancing regulation with the need for innovation. Setting acceptable controls around advertising, accountable gambling, and information protection might be basic in fostering a sustainable betting setting.</text:p>
      <text:p text:style-name="Text_20_body">A well-structured bankroll management system encourages disciplined betting, permitting you to investigate and modify your strategies based on performance. For instance, consider using a share of your bankroll for every wager. This method ensures that even after a dropping streak, your funds will not be completely depleted, providing you with the opportunity to recuperate.</text:p>
      <text:p text:style-name="Text_20_body">Additionally, an in depth FAQ part typically accompanies the support providers, providing <text:a xlink:type="simple" xlink:href="https://casinokim.net/%EA%B2%80%EC%A6%9D%EB%90%9C-%EB%A9%94%EC%9D%B4%EC%A0%80%ED%86%A0%ED%86%A0-%EB%B3%B4%EC%A6%9D%EC%97%85%EC%B2%B4-%EC%B6%94%EC%B2%9C-%EC%95%88%EC%A0%84%ED%95%9C-%EB%B2%A0%ED%8C%85%EC%9D%98-%EA%B8%B8/" text:style-name="Internet_20_link" text:visited-style-name="Visited_20_Internet_20_Link">get more info</text:a> fast answers to widespread queries. This proactive method saves customers time and frustration, additional enhancing the overall expertise on major Toto sites. A responsive customer support staff signifies a platform that values its users and is prepared to help them each time needed.</text:p>
      <text:p text:style-name="Text_20_body">Improving your understanding of sports betting odds includes finding out completely different odds codecs, learning to calculate implied likelihood, and analyzing how odds change over time. Additionally, following expert analyses, studying literature on betting methods, and practicing with smaller bets can significantly improve your abilities and data.</text:p>
      <text:p text:style-name="Text_20_body">The future of sports betting markets is promising, characterized by steady development and transformation. As rules evolve and expertise advances, new alternatives will come up for operators and bettors alike. The world market is predicted to increase significantly, with emerging regions exhibiting interest in legalizing and regulating sports betting.</text:p>
      <text:p text:style-name="Text_20_body">Beginners usually overlook bankroll administration, which is vital in preventing them from losing vital quantities of money. Additionally, they may chase losses, fail to conduct proper research, and allow emotions to dictate their betting choices. These missteps can significantly diminish their chances of success in the long term.</text:p>
      <text:p text:style-name="Text_20_body">Yes, major Toto websites are generally safe to use, supplied they're licensed and controlled by acknowledged authorities. They invest in superior security measures, including encryption and safe payment methods, to ensure consumer safety and protect private information. Always check for these credentials earlier than partaking with any platform.</text:p>
      <text:p text:style-name="Text_20_body">Technology has been a driving drive behind the growth of sports betting markets. Online platforms and mobile applications have revolutionized the finest way bets are positioned and managed. Live betting, the place users can place wagers during a recreation, has garnered immense popularity, providing increased engagement and pleasure for fans. Technologies similar to synthetic intelligence and machine studying are being utilized to research huge amounts of information, offering bettors with insights to make informed decisions.</text:p>
      <text:p text:style-name="Text_20_body">Furthermore, major Toto websites prioritize consumer experience. This consists of every thing from seamless registration processes and a responsive customer service team to intuitive navigation and a extensive range of payment choices. Players are additionally drawn to these websites as a end result of their engaging bonuses and promotions, which might significantly enhance the general gaming experience. However, not all Toto sites are created equal, making it essential for potential users to do their analysis before committing.</text:p>
      <text:p text:style-name="Text_20_body">Betting Strategies Based on Odds 
Having a robust betting technique can considerably enhance your probabilities of success. Understanding sports betting odds is a important element of this strategy. There are a number of methods bettors can adopt to increase their chances of making worthwhile choices.</text:p>
      <text:p text:style-name="Text_20_body">Betting can be an exciting and doubtlessly profitable exercise, but it's important to strategy it with warning. Many individuals, whether novice or experienced, usually fall prey to common mistakes that may severely impression their success. This article delves into the prevalent pitfalls in betting and supplies actionable insights on the way to avoid them. With a deeper understanding of these mistakes, punters could make informed selections and improve their total betting expertis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aste_ing_spo_ts_betting_odds</dc:title>
  </office:meta>
</office:document-meta>
</file>