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odds"/>Additionally, many on-line platforms provide live betting alternatives, permitting customers to position wagers on games or matches as they happen. This dynamic aspect of betting can enhance the expertise considerably, as customers can make decisions based mostly on real-time developments.</text:p>
      <text:p text:style-name="Text_20_body">Toto betting odds symbolize the likelihood of a particular end result in a sporting event and are essential for calculating potential winnings. In simpler terms, they indicate how much money you'll be able to expect to win based in your wager. The odds can be expressed in various formats, together with decimal, fractional, and moneyline. Each format provides a special method of calculating potential returns, which might have an result on your betting decisions.</text:p>
      <text:p text:style-name="Text_20_body">Comparing odds between bookmakers is essential as a result of totally different bookmakers supply various odds for a similar occasions. By finding the most effective odds available, you possibly can maximize your potential earnings on profitable bets. This practice can significantly impression your general profitability in the long run.</text:p>
      <text:p text:style-name="Text_20_body">Managing Emotions in Betting 
Betting may be an emotional rollercoaster, especially when faced with losses or wins. It's important to stay calm and avoid making impulsive decisions primarily based on feelings. Emotional betting often results in chasing losses or betting recklessly in an try to recover funds. Recognizing when emotions are influencing your selections is important.</text:p>
      <text:p text:style-name="Text_20_body">Many experts recommend employing methods such as the unit betting system, the place bettors stake a constant share of their bankroll on every bet. This reduces danger and helps manage losses whereas permitting for managed development over time. By using sensible betting strategies, even a novice bettor can develop a strategic strategy that aligns with professional recommendations.</text:p>
      <text:p text:style-name="Text_20_body">As a bettor, it is essential to match odds from various bookmakers, as there can be discrepancies. Some could offer higher odds for a similar event because of how they view the groups or gamers concerned. Taking the time to buy around can maximize potential winnings.</text:p>
      <text:p text:style-name="Text_20_body">If you’re looking to improve your sports activities betting experience, understanding skilled suggestions is crucial. The world of sports betting can be thrilling but advanced, with quite a few components impacting outcomes. By incorporating methods shared by seasoned experts, you stand a better probability of constructing knowledgeable decisions that may result in profitable betting experiences. This article delves deep into numerous sports activities betting expert ideas that can information newbies and experienced bettors alike in navigating the betting panorama, whereas additionally showcasing how BePick offers priceless insights and assets to support your betting journey.</text:p>
      <text:p text:style-name="Text_20_body">How to Verify Site Security 
Assessing the security of a betting website includes a quantity of steps, which could be useful for both new and seasoned bettors. First, checking for a legitimate SSL certificate is essential. A safe website will sometimes show a padlock icon next to the URL, indicating that data transferred to and from the location is encrypted. This encryption protects sensitive information from being intercepted by cybercriminals.</text:p>
      <text:p text:style-name="Text_20_body">Improving your sports betting skills involves continuous learning, training effective bankroll management,  <text:a xlink:type="simple" xlink:href="http://www.datilimo.com/@tommymcclary11?page=about" text:style-name="Internet_20_link" text:visited-style-name="Visited_20_Internet_20_Link">파워볼</text:a> and analyzing previous betting outcomes. Engaging with sources like Bepec that provide insights and methods can further improve your betting data and techniques.</text:p>
      <text:p text:style-name="Text_20_body">Bepick is a dedicated platform for anyone involved on the planet of toto betting. The website supplies complete <text:a xlink:type="simple" xlink:href="https://swahilihome.tv/@amandaeko1901?page=about" text:style-name="Internet_20_link" text:visited-style-name="Visited_20_Internet_20_Link">get more info</text:a> and evaluations which might be important for understanding toto betting odds. From detailed odds analysis to expert insights, Bepick provides users a wealth of resources designed to reinforce their betting experience.</text:p>
      <text:p text:style-name="Text_20_body">For occasion, if the percentages of a team profitable are listed as 2.00 in decimal format, it implies that you'd win $2 for every $1 wagered, together with your preliminary stake. Understanding these codecs is crucial for effective betting, as they provide insights into the implied likelihood of outcomes. The greater the odds, the much less probably the result is perceived to be, and vice versa.</text:p>
      <text:p text:style-name="Text_20_body">Developing a Betting Strategy 
One of essentially the most crucial expert suggestions is the event of an efficient betting technique. A well-structured strategy contains setting a price range, defining your betting objectives, and adhering to a disciplined wagering plan. This means not solely understanding when to guess but in addition understanding when to abstain. Striking a steadiness between your emotional instincts and  <text:a xlink:type="simple" xlink:href="https://temflix.live/@renatoconover?page=about" text:style-name="Internet_20_link" text:visited-style-name="Visited_20_Internet_20_Link">파워볼</text:a> sound reasoning establishes a pattern of accountable bettors. Consistency is key; sticking to an outlined technique may help take the gamble out of betting.</text:p>
      <text:p text:style-name="Text_20_body">BePick: Your Go-To Resource for Betting 
For bettors seeking expert insights, BePick serves as an invaluable resource. The platform offers an in depth range of knowledge, effectively summarizing strategies, offering critiques, and offering detailed analyses of different sports and betting markets. Users can entry previous performance data, professional opinions, and tendencies that equip them with the mandatory data to make sound betting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odds</dc:title>
  </office:meta>
</office:document-meta>
</file>