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ting_st_ategies"/>Research and Analysis 
Effective research is a cornerstone of successful <text:a xlink:type="simple" xlink:href="https://safe24s.com/%EB%A8%B9%ED%8A%80%EA%B2%80%EC%A6%9D-%EC%95%88%EC%A0%84%ED%95%9C-%EC%82%AC%EC%9D%B4%ED%8A%B8-%EC%B0%BE%EA%B8%B0-%EC%98%A8%EB%9D%BC%EC%9D%B8-%EC%95%88%EC%A0%84%EC%9D%84-%EC%9C%84%ED%95%9C-%ED%95%84/" text:style-name="Internet_20_link" text:visited-style-name="Visited_20_Internet_20_Link">슈어맨</text:a> betting. Before placing a wager, spend time diving into statistics and data related to the teams, players, and circumstances underneath which the sport will occur. Important metrics can embrace head-to-head records, latest kind, accidents, and climate conditions, all of which can impression the finish result. The more knowledgeable your decision-making, the more advantageous your bets turn out to be.</text:p>
      <text:p text:style-name="Text_20_body">Future of Sports Betting Reviews 
The panorama of sports betting evaluations is regularly evolving, notably with advancements in expertise and adjustments in laws. As extra states in the U.S. and international locations around the world move towards legalized betting, the demand for dependable critiques and evaluations is likely to develop.</text:p>
      <text:p text:style-name="Text_20_body">In <text:span text:style-name="Strong_20_Emphasis">fractional odds</text:span>, similar to 5/1, if you wager $1, and your guess wins, you'll earn $5 plus your authentic wager back. <text:span text:style-name="Strong_20_Emphasis">Decimal odds</text:span> are more simple, indicating the entire payout together with the unique wager. For instance, odds of 6.00 imply that a $1 guess returns $6 if successful. <text:span text:style-name="Strong_20_Emphasis">American odds</text:span> may be trickier, with positive odds exhibiting revenue on a $100 wager (for instance, +500 would pay $500 on a $100 bet), whereas unfavorable odds point out how a lot you should wager to win $100 (for instance, -200 means you have to wager $200 to win $100).</text:p>
      <text:p text:style-name="Text_20_body">Last but not least, user reviews represent private experiences shared by actual bettors. These could be incredibly revealing as they highlight what one would possibly encounter and sometimes cover elements that formal reviews might overlook. By inspecting these different types, bettors can better tailor their methods to their betting habits and preferences.</text:p>
      <text:p text:style-name="Text_20_body">Utilizing Sports Betting Strategies 
Having a strategic method to sports betting is significant for long-term success. <text:a xlink:type="simple" xlink:href="https://alsugati.com/%EC%8A%A4%ED%8E%98%EC%9D%B4%EB%93%9C-%EC%95%88%EC%A0%84%EC%84%B1-%EB%B3%B4%EC%A6%9D%EC%97%85%EC%B2%B4-%EB%AA%A9%EB%A1%9D-%EC%95%88%EC%A0%84%ED%95%9C-%EC%98%A8%EB%9D%BC%EC%9D%B8-%ED%86%A0%ED%86%A0/" text:style-name="Internet_20_link" text:visited-style-name="Visited_20_Internet_20_Link">check here</text:a> are a number of in style strategies typically beneficial by industry veterans:</text:p>
      <text:p text:style-name="Text_20_body">To find value bets, you have to assess the probability of outcomes realistically. This usually requires a depth of research and understanding of the game in query. Relying by yourself analysis and comparative analysis towards bookmakers' odds can lead to larger success in making worthwhile bets.</text:p>
      <text:p text:style-name="Text_20_body">Understanding Betting Odds 
Betting odds are basic to the sports activities betting experience; they represent the bookmaker's evaluation of the probability of an occasion occurring. There are three common codecs for odds: fractional, decimal, and American.</text:p>
      <text:p text:style-name="Text_20_body">Engaging with numerous sports communities and betting forums can even provide valuable insights and public sentiment surrounding particular matchups. This type of intelligence gathering is an excellent method to gain further views on your betting technique.</text:p>
      <text:p text:style-name="Text_20_body">Conducting Thorough Research 
Before placing a wager, conducting *thorough research* can significantly influence your general results. This analysis ought to embrace analyzing group statistics, participant performances, weather situations, and different related elements. For instance, understanding a staff's latest form, accidents, and head-to-head data towards opponents can provide insights that enhance your betting strategy.</text:p>
      <text:p text:style-name="Text_20_body">Moreover, by specializing, you presumably can follow more carefully the nuances of your chosen sport, elevating your predictive capabilities. This can lead to discovering value bets — alternatives which are less frequented however offer better odds because of the market underestimating certain teams or events.</text:p>
      <text:p text:style-name="Text_20_body">The Importance of Research and Analysis 
Successful sports activities betting depends closely on research and evaluation. This contains evaluating staff statistics, participant performance, damage reviews, and even climate circumstances, which can influence a game’s end result. Spending time analyzing these elements can result in extra informed betting choices.</text:p>
      <text:p text:style-name="Text_20_body">The Importance of Sports Betting Reviews 
In the realm of online gambling, information is energy. Sports betting critiques serve as a vital resource for bettors seeking to make knowledgeable selections. A thorough evaluate covers varied aspects like safety, usability, and total reputation, which might significantly have an effect on your betting expertise. By studying these evaluations, gamers can avoid unreliable platforms and concentrate on those that are respected and user-friendly.</text:p>
      <text:p text:style-name="Text_20_body">While many online sports activities betting reviews may be reliable, it is important to contemplate their sources. Reviews from trade specialists and established betting platforms tend to be <text:a xlink:type="simple" xlink:href="https://myhouseclothing.com/%EB%8F%8C%EC%A7%81%EA%B5%AC%EB%B2%B3-%EB%A9%94%EC%9D%B4%EC%A0%80%EC%82%AC%EC%9D%B4%ED%8A%B8-%EB%AA%A9%EB%A1%9D-%EC%95%88%EC%A0%84%ED%95%98%EA%B3%A0-%EC%8B%A0%EB%A2%B0%ED%95%A0-%EC%88%98-%EC%9E%88/" text:style-name="Internet_20_link" text:visited-style-name="Visited_20_Internet_20_Link">more info</text:a> trustworthy. Be cautious of reviews with excessive promotional content or these lacking detail, as they may not provide an objective assessment.</text:p>
      <text:p text:style-name="Text_20_body">BetExpert, for example, is renowned for its rigorous evaluation metrics, presenting both quantitative and qualitative information about each platform. This contains user experience, payout rates, market depth, and promotional offerings. On the opposite hand, OddsChecker locations a robust emphasis on offering updated odds comparisons, making it simpler for bettors to find the most effective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_st_ategies</dc:title>
  </office:meta>
</office:document-meta>
</file>