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systems"/>As betting markets can fluctuate primarily based on staff efficiency, injuries, or public sentiment, staying knowledgeable about these elements adds an additional layer of complexity. This dynamic nature signifies that bettors must continuously adapt their strategies to maximize their potential for success.</text:p>
      <text:p text:style-name="Text_20_body">Moreover, exterior factors similar to weather, recreation location, and even referee choices can influence the chances. All these elements are part of the complicated tapestry bookmakers contemplate when adjusting reside betting odds. Bettors who're observant and perceive these influences could make informed choices that improve their chances of winning.</text:p>
      <text:p text:style-name="Text_20_body">For instance, a futures bet may involve wagering on which staff will win the Super Bowl earlier than the season begins. This type of speculation permits bettors to journey the wave of a season’s development while rooting for his or her chosen team. Though futures bets can yield significant returns, they require patience and a complete evaluation of the sport’s dynamics over an extended period.</text:p>
      <text:p text:style-name="Text_20_body">Another priceless technique is taking advantage of in-play evaluation tools supplied by on-line sportsbooks. Many bookmakers supply live statistics and analytics that may enhance a bettor’s understanding of the game dynamics. Using these tools effectively can lead to extra knowledgeable, data-driven selections.</text:p>
      <text:p text:style-name="Text_20_body">Statistics play a crucial position in developing and implementing effective sports betting systems. Bettors rely on information such as group performance, participant statistics, and historical sport outcomes to inform their selections. Analytical tools and predictive modeling can help to establish tendencies and patterns that is in all probability not immediately obvious.</text:p>
      <text:p text:style-name="Text_20_body">Integrating this statistical evaluation into a betting system can help a person make <text:a xlink:type="simple" xlink:href="https://mtry.in/%EB%8F%8C%EC%A7%81%EA%B5%AC%EB%B2%B3-%EA%B0%80%EC%9E%85%EC%BD%94%EB%93%9C%EC%99%80-%EC%9D%B4%EB%B2%A4%ED%8A%B8-%ED%98%9C%ED%83%9D-%EC%98%A8%EB%9D%BC%EC%9D%B8-%EB%8F%84%EB%B0%95%EC%9D%98-%EC%83%88/" text:style-name="Internet_20_link" text:visited-style-name="Visited_20_Internet_20_Link">get more info</text:a> knowledgeable selections, thereby increasing their chances of profitability. Many seasoned bettors advocate for a disciplined strategy that depends closely on data and evaluation somewhat than intuitive emotions alone.</text:p>
      <text:p text:style-name="Text_20_body">Another efficient strategy is to store for the most effective odds. Different betting websites offer various odds on the identical occasions, which may mean significant variations in potential payouts. Compare the odds across several platforms to ensure you’re getting one of the best value on your bets.</text:p>
      <text:p text:style-name="Text_20_body">Sports betting is an evolving phenomenon gaining immense reputation worldwide. For novices, grasping the elemental ideas is usually a gateway to an exciting expertise. This article delves into the essentials of sports betting, specializing in strategies, terminology, and practical insights that can bolster your confidence and improve your likelihood of success. By mastering the basics, you'll have the ability to navigate by way of the complexities of betting environments whereas making informed decisions that enhance your enjoyment and potential profitability.</text:p>
      <text:p text:style-name="Text_20_body">Furthermore, the integration of digital and augmented reality holds the potential to provide really immersive betting experiences. Imagine placing a guess themed around a reside game, where you'll find a way to visualize your bets from completely different angles and  <text:a xlink:type="simple" xlink:href="https://nanumhub.com/%EB%A8%B9%ED%8A%80%EA%B2%80%EC%A6%9D-%ED%9B%84-%EB%B3%B4%EC%A6%9D%EB%90%9C-%ED%86%A0%ED%86%A0%EC%82%AC%EC%9D%B4%ED%8A%B8-%EC%95%88%EC%A0%84%ED%95%9C-%EB%B2%A0%ED%8C%85-%ED%99%98%EA%B2%BD-%EB%A7%8C/" text:style-name="Internet_20_link" text:visited-style-name="Visited_20_Internet_20_Link">슈어맨</text:a> contexts as when you have been physically present in the stadium.</text:p>
      <text:p text:style-name="Text_20_body">There are numerous sports betting systems that bettors make the most of to try and maximize their chances of success. These techniques range from conventional strategies to extra algorithmic approaches, each with its own rationale and utility. Below are a variety of the hottest systems:</text:p>
      <text:p text:style-name="Text_20_body">Types of Bets 
Understanding the assorted betting sorts is important to mastering the fundamentals of sports activities betting. The most common bets include moneyline, unfold,  <text:a xlink:type="simple" xlink:href="https://aooboo.us/%EB%A8%B9%ED%8A%80%EA%B2%80%EC%A6%9D-%EC%99%84%EB%A3%8C%EB%90%9C-%EB%A9%94%EC%9D%B4%EC%A0%80%ED%86%A0%ED%86%A0%EC%82%AC%EC%9D%B4%ED%8A%B8-%EB%A6%AC%EC%8A%A4%ED%8A%B8-%EC%95%88%EC%A0%84%ED%95%9C/" text:style-name="Internet_20_link" text:visited-style-name="Visited_20_Internet_20_Link">토토사이트</text:a> and totals (over/under). A moneyline wager refers to a simple wager on which group will win the game outright. In contrast, point unfold betting includes predicting the margin by which a team will win or lose.</text:p>
      <text:p text:style-name="Text_20_body">Real-time sports betting has revolutionized the way fans have interaction with their favorite sports activities. This dynamic method to wagering permits participants to put bets on reside events, adapting to ever-changing sport conditions. In this article, we are going to explore the assorted elements of real-time sports betting, together with its advantages, methods, expertise, and future trends, making certain you gain a complete understanding of this exciting betting format.</text:p>
      <text:p text:style-name="Text_20_body">Legal Considerations 
As the panorama of sports betting continues to evolve globally, understanding the legal issues surrounding it is paramount. Each area typically has specific regulations and laws governing how sports betting is conducted, and bettors should familiarize themselves with these rules.</text:p>
      <text:p text:style-name="Text_20_body">There is not any single “best” sports activities betting system, because the effectiveness largely is dependent upon the bettor's data, risk tolerance, and the sports activities concerned. Systems just like the Martingale and Fibonacci have their pros and cons, and it's crucial to combine them with sound bankroll management and statistical analysis to maximize potential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systems</dc:title>
  </office:meta>
</office:document-meta>
</file>