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timing"/>Leveraging Betting Promotions and Bonuses 
Many sportsbooks provide varied promotions, free bets, and loyalty bonuses that can enhance your betting budget. Taking benefit of those offers is a brilliant strategy for quick wins, as they permit for additional opportunities to position bets with out risking your personal funds.</text:p>
      <text:p text:style-name="Text_20_body">The greatest time to place sports bets varies depending on the game and the precise circumstances of every game. Generally, earlier within the week is favorable, as odds are sometimes set before public sentiment heavily influences them. Additionally, important news like player accidents can present advantageous betting alternatives if acted upon quickly.</text:p>
      <text:p text:style-name="Text_20_body">Controlling your betting habits may be achieved by setting strict budgets, frequently assessing your motivations and behaviors, and in search of support from professionals if necessary. Engaging in self-reflection and applying practical betting instruments can even ensure that you keep a healthy approach to sports activities betting.</text:p>
      <text:p text:style-name="Text_20_body">Live betting allows bettors to make wagers during the event, adjusting their technique based mostly on real-time developments. This dynamic strategy enhances alternatives to capitalize on changing game situations, similar to momentum shifts or participant performances. It requires fast decision-making and a deep understanding of the sport to maximize potential rewards.</text:p>
      <text:p text:style-name="Text_20_body">Understanding Toto Betting Concepts 
Toto betting is not just about inserting a wager; it involves understanding a myriad of concepts that contribute to making informed betting decisions. The first important idea is the understanding of odds. Odds determine how a lot you'll have the ability to win primarily based on your stake, and so they replicate the chance of a selected end result occurring. In toto betting,  <text:a xlink:type="simple" xlink:href="https://www.67classicmustang.com/%EC%95%88%EC%A0%84%ED%95%9C-%EB%B3%B4%EC%A6%9D%EC%97%85%EC%B2%B4-%EB%A8%B9%ED%8A%80%EB%B3%B4%EC%A6%9D-%EC%99%84%EB%A3%8C-%EC%8B%A0%EB%A2%B0%EC%99%80-%EC%95%88%EC%A0%84%EC%9D%98-%EC%83%88%EB%A1%9C/" text:style-name="Internet_20_link" text:visited-style-name="Visited_20_Internet_20_Link">슈어맨</text:a> odds can fluctuate primarily based on market actions, participant accidents, and other relevant components. Recognizing the means to read and analyze these odds provides you with an edge in making knowledgeable betting decisions.</text:p>
      <text:p text:style-name="Text_20_body">Understanding one of the best instances to position sports activities bets can significantly enhance your chances of making worthwhile wagers. Timing is crucial in the betting world, as markets fluctuate based on a wide range of factors. By considering when to put your bets, you can benefit from better odds, public sentiment, and skilled insights, resulting in <text:a xlink:type="simple" xlink:href="https://bestluxuryhomesaz.com/%EB%8F%8C%EC%A7%81%EA%B5%AC%EB%B2%B3-%EC%8A%88%EC%96%B4%EB%A7%A8-%EA%B2%80%EC%A6%9D-%EC%99%84%EB%A3%8C-%EC%95%88%EC%A0%84%ED%95%98%EA%B3%A0-%EC%8B%A0%EB%A2%B0%ED%95%A0-%EC%88%98-%EC%9E%88%EB%8A%94/" text:style-name="Internet_20_link" text:visited-style-name="Visited_20_Internet_20_Link">get more info</text:a> knowledgeable selections and potentially higher returns on funding. This information will explore the assorted components that influence the perfect timing for putting your sports bets and supply methods to maximize your betting success.</text:p>
      <text:p text:style-name="Text_20_body">Lastly, many bettors underestimate the importance of a betting strategy. Whether you prefer a data-driven approach or a more intuitive type, having a consistent betting strategy permits you to maintain focus and improve your total performance. Evaluate your strategy frequently and modify as needed to ensure continued growth.</text:p>
      <text:p text:style-name="Text_20_body">Understanding Betting Odds 
Betting odds are essential in figuring out how much you probably can probably win from a wager. They point out the chance of a selected end result occurring, and understanding them is fundamental for any bettor. Odds are out there in numerous formats—decimal, fractional, and American. Decimal odds show the total payout together with the stake, whereas fractional odds present the revenue relative to the stake. American odds can either be optimistic or unfavorable, indicating how a lot you'll find a way to win on a $100 guess or how a lot you have to wager to win $100, respectively. Knowing tips on how to read these odds allows bettors to make informed selections and maximize their potential earnings.</text:p>
      <text:p text:style-name="Text_20_body">Special Events and Promotions 
Many online sportsbooks provide promotions round important sports activities events, similar to NFL playoffs or March Madness. These opportunities create perfect moments to place bets, as enhanced odds or bonuses can maximize your returns.</text:p>
      <text:p text:style-name="Text_20_body">Finally, employing a disciplined approach to staking is crucial. Many profitable bettors recommend using a proportion of your bankroll for each guess quite than a fixed amount. This strategy helps handle threat while providing the flexibility to capitalize on alternatives as they come up.</text:p>
      <text:p text:style-name="Text_20_body">Psychological Factors in Betting 
The psychological aspect of sports activities betting is often missed but plays a pivotal position in decision-making. Bettors can easily fall sufferer to biases, such as overconfidence after profitable a few bets or irrational losses that result in chasing losses. Understanding your feelings and how they affect betting habits is essential.</text:p>
      <text:p text:style-name="Text_20_body">Futures betting allows you to place bets on outcomes that shall be decided in the lengthy run, corresponding to which group will win the championship. These bets can present glorious value, particularly early within the season when oddsmakers could not have fully adjusted for teams' potential.</text:p>
      <text:p text:style-name="Text_20_body">The best technique for toto betting is a mixture of thorough analysis, disciplined bankroll management, and a well-defined betting approach. Specializing in specific sports activities you understand best can lead to <text:a xlink:type="simple" xlink:href="https://mytwa.net/%EB%B3%B4%EC%A6%9D%EC%97%85%EC%B2%B4-%EB%A8%B9%ED%8A%80-%EC%97%86%EB%8A%94-%EA%B3%B3-%EC%8B%A0%EB%A2%B0%ED%95%A0-%EC%88%98-%EC%9E%88%EB%8A%94-%EB%B3%B4%EC%A6%9D%EC%97%85%EC%B2%B4-%EC%84%A0%ED%83%9D/" text:style-name="Internet_20_link" text:visited-style-name="Visited_20_Internet_20_Link">get more info</text:a> informed choices and higher outcomes over time. Always analyze data and adjust your methods based on perform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timing</dc:title>
  </office:meta>
</office:document-meta>
</file>