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tips"/>Lastly, it's sensible to test out a few apps utilizing their trial features or demo accounts, if obtainable. This hands-on experience can help you gauge the overall usability and performance of every app before making a commitment. Ultimately, the proper app ought to align with your betting fashion and preferences.</text:p>
      <text:p text:style-name="Text_20_body">Understanding sports betting can considerably improve your expertise and increase your probabilities of successful. This article explores important sports betting skilled ideas, offering insights into methods, threat administration, and tips on how to make knowledgeable choices. In addition, we'll introduce you to BePick, a devoted platform providing comprehensive info and evaluations to guide both novice and seasoned bettors in the path of making smarter wagers.</text:p>
      <text:p text:style-name="Text_20_body">Daily Powerball predictions often depend on statistical evaluation of past profitable numbers, trends, and frequency charts. Resources like BePick compile data and insights from varied sources, enhancing prediction efforts. However, gamers should strategy predictions as certainly one of many tools of their strategic arsenal, blending data with personal intuition.</text:p>
      <text:p text:style-name="Text_20_body">Yes, it can be safe to guess utilizing cellular apps, supplied they are reputable and controlled. Look for apps that utilize secure encryption and have constructive person evaluations relating to security. Always make certain that the platform adheres to legal rules in your area to guarantee a secure betting setting.</text:p>
      <text:p text:style-name="Text_20_body">Expert Insights on Game Strategies 
Consulting expert opinions on Powerball strategies can present gamers with invaluable insights into bettering their gameplay. Many analysts and seasoned players share tips about number selection, taking part in patterns, and even the psychological features of collaborating in a sport of probability.</text:p>
      <text:p text:style-name="Text_20_body">The combination of data and experience can considerably benefit these striving to enhance their odds in every day Powerball predictions. Understanding both the analytical and emotional aspects of playing the lottery is vital for an pleasant expertise.</text:p>
      <text:p text:style-name="Text_20_body">In countries the place sports activities betting is legal, additional layers of compliance come into play. Licensed sportsbooks sometimes have protecting measures in place to safeguard bettors, guaranteeing truthful play and transparency. Bettors ought to all the time select licensed and respected sportsbooks to make sure a secure betting experience.</text:p>
      <text:p text:style-name="Text_20_body">Essential Betting Strategies 
When participating in sports betting, it is essential to adopt efficient methods. One important technique is to give attention to value betting, where you determine odds which are larger than the precise chance of an end result occurring. This requires a deep understanding of the sport, its gamers, and situational dynamics.</text:p>
      <text:p text:style-name="Text_20_body">By leveraging the knowledge and insights provided by 베픽, bettors can equip themselves with the required tools to turn out to be more confident and profitable of their wagering endeavors. This platform not only provides tutorials but also fosters a group of individuals keen about sports betting.</text:p>
      <text:p text:style-name="Text_20_body">The Basics of Sports Betting 
Sports betting refers back to the activity of wagering on the end result of a sporting occasion. Bettors place bets on varied sporting events, together with soccer, basketball, baseball, and  <text:a xlink:type="simple" xlink:href="https://47.100.1.102/angleacosgrove" text:style-name="Internet_20_link" text:visited-style-name="Visited_20_Internet_20_Link">click here</text:a> soccer. Understanding the elemental ideas of betting odds is crucial; odds point out the probability of a sure outcome. The three primary codecs are fractional, decimal, and moneyline. Each format conveys the identical data, reflecting the potential return on the stake. For occasion, if a staff has 2/1 odds, a $10 guess would yield $20 in revenue if the staff wins.</text:p>
      <text:p text:style-name="Text_20_body">Regular promotions can provide bettors a significant edge. Many platforms have loyalty programs or seasonal promotions that may increase payouts or provide free bets. These promotional offers should play an element in any comparison made.</text:p>
      <text:p text:style-name="Text_20_body">Psychology plays a significant position in sports betting, influencing decision-making processes. Emotional responses, cognitive biases, and strain can lead to irrational bets and poor methods. Maintaining objectivity, being aware of emotional triggers, and sticking to a well-defined technique are important for minimizing the influence of psychological elements on betting behavior.</text:p>
      <text:p text:style-name="Text_20_body">Utilizing Sports Betting Tools 
In the age of technology, a large number of tools are available to assist bettors in making knowledgeable decisions. From statistical databases to predictive analytics, these sources can streamline your betting evaluation. Advanced platforms <text:a xlink:type="simple" xlink:href="https://swahilihome.tv/@etsukomurphy26?page=about" text:style-name="Internet_20_link" text:visited-style-name="Visited_20_Internet_20_Link">read more</text:a> and <text:a xlink:type="simple" xlink:href="https://www.gogs.es-lab.de/bonnyhales4418" text:style-name="Internet_20_link" text:visited-style-name="Visited_20_Internet_20_Link">get more info</text:a> offer features corresponding to reside betting, props, and analytics dashboards to visualize knowledge developments.</text:p>
      <text:p text:style-name="Text_20_body">Understanding the payout structure of every platform can also be important. Some might have complex guidelines concerning cashing out, while others might impose limits that would affect the accessibility of winnings.</text:p>
      <text:p text:style-name="Text_20_body">Additionally, growing a well-structured betting plan is vital. A disciplined strategy involves setting finances limits, defining bet sizes, and sticking to your strategies regardless of ups and downs. This level of self-discipline often separates successful bettors from those who succumb to the emotional rollercoaster of 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tips</dc:title>
  </office:meta>
</office:document-meta>
</file>