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with_calculato_s"/>Another mistake is neglecting the importance of bankroll administration. Betting past your means can result in vital monetary pitfalls, which can shortly diminish the enjoyment of betting. A stable monetary strategy balances risk and ensures you could proceed to take part without jeopardizing your finances.</text:p>
      <text:p text:style-name="Text_20_body">Beyond statistics, bettors should all the time think about situational factors like staff motivation, coaching methods, and even psychological features that will affect performance. This holistic strategy to research can considerably improve your betting acumen.</text:p>
      <text:p text:style-name="Text_20_body">Moreover, the platform repeatedly updates its content to replicate the newest trends in on-line sports betting, keeping customers knowledgeable about new platforms and changes in regulations. For bettors trying to navigate safely via the digital betting panorama, 베픽 serves as an invaluable useful resource.</text:p>
      <text:p text:style-name="Text_20_body">Moreover, profitable bettors typically hold detailed information of their bets. Tracking efficiency over time allows for a important evaluate of strategies and helps establish patterns or recurring errors. Learning from previous experiences is invaluable in refining your betting techniques.</text:p>
      <text:p text:style-name="Text_20_body">Moreover, it’s essential to categorize your bankroll primarily based on the types of bets you place. For instance, you would possibly allocate particular funds for low-risk bets opposed to higher-stake, high-risk bets. This structured method not solely fosters discipline but in addition allows you to analyze your betting performance extra accurately.</text:p>
      <text:p text:style-name="Text_20_body">Setting specific betting goals might help maintain focus and discipline. Furthermore, taking breaks or time-outs during a losing streak can provide valuable perspective and prevent rash choices. Remember, betting should be gratifying, and sustaining emotional management contributes significantly to a satisfying experience.</text:p>
      <text:p text:style-name="Text_20_body">Overall,  <text:a xlink:type="simple" xlink:href="https://vidstream.one/@vwygeorge32505?page=about" text:style-name="Internet_20_link" text:visited-style-name="Visited_20_Internet_20_Link">파워볼</text:a> the essence of safe betting rests on diligent analysis, consciousness, and a proactive method in the direction of gambling safety. Experienced bettors take the time to validate the trustworthiness of their chosen sportsbooks, which reinforces their general betting expertise.</text:p>
      <text:p text:style-name="Text_20_body">Another essential element is knowing the idea of implied probability, which is derived from the odds. This probability helps bettors evaluate whether a bet is worth pursuing based on the potential returns compared to the perceived threat concerned.</text:p>
      <text:p text:style-name="Text_20_body">Creating a secure sports betting environment relies heavily on the credibility of the chosen platform. Security options such as two-factor authentication (2FA) and encryption technology are non-negotiable components for any critical bettor. By insisting on reputable operators, bettors can shield their monetary and private <text:a xlink:type="simple" xlink:href="http://mohankrishnareddy.com/@vitoober457848?page=about" text:style-name="Internet_20_link" text:visited-style-name="Visited_20_Internet_20_Link">get more info</text:a> successfully.</text:p>
      <text:p text:style-name="Text_20_body">Furthermore, frequently educating oneself and adapting to new information can hold a bettor's strategy sharp. Markets can shift rapidly, and being keen to study and adjust may be the difference between a successful guess and a loss.</text:p>
      <text:p text:style-name="Text_20_body">Be픽: Your Betting Companion 
Be픽 aims to empower bettors by offering comprehensive sources tailored to finest betting practices. Offering detailed evaluations of betting platforms, guides on efficient methods, and current promotions, Be픽 serves as a vital hub for both novice and experienced bettors alike. Their user-friendly interface ensures that punters can easily entry very important data, aiding them in expanding their betting information.</text:p>
      <text:p text:style-name="Text_20_body">Many professionals counsel a tenet the place not extra than 1-5% of your bankroll is positioned on any given wager. This disciplined strategy allows bettors to remain afloat even throughout downturns, guaranteeing longevity within the betting world.</text:p>
      <text:p text:style-name="Text_20_body">Another advanced betting idea is <text:span text:style-name="Strong_20_Emphasis">arbitrage betting</text:span>, which involves inserting bets on all attainable outcomes of an occasion throughout numerous bookmakers to guarantee a profit, regardless of the end result. While this technique requires fast execution and an understanding of market fluctuations, it can be a profitable way to guess.</text:p>
      <text:p text:style-name="Text_20_body">Additionally, sports activities betting odds can fluctuate based mostly on varied elements like team performance, accidents, and betting quantity. Using a sports guess calculator  <text:a xlink:type="simple" xlink:href="https://video.chops.com/@noemimenendez8?page=about" text:style-name="Internet_20_link" text:visited-style-name="Visited_20_Internet_20_Link">베픽</text:a> might help bettors adapt their strategies in actual time, ensuring that they continue to be competitive in an ever-changing surroundings.</text:p>
      <text:p text:style-name="Text_20_body">How to Verify Site Security 
Assessing the safety of a betting website includes several steps, which may be beneficial for each new and seasoned bettors. First, checking for a legitimate SSL certificate is crucial. A secure web site will typically show a padlock icon next to the URL, indicating that knowledge transferred to and from the site is encrypted. This encryption protects delicate information from being intercepted by cybercriminals.</text:p>
      <text:p text:style-name="Text_20_body">Odds additionally play a big role in sports betting. They reflect the bookmaker's perception of the chance of an occasion occurring and can significantly influence the potential payout. Betters must learn how to read odds offered in decimal, fractional, or American codecs. This knowledge helps in making knowledgeable bets that might yield larger prof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with_calculato_s</dc:title>
  </office:meta>
</office:document-meta>
</file>