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spo_ts_gambling_tips"/>User Experience and Interface 
The consumer experience supplied by a toto website greatly influences the general satisfaction of bettors. A well-designed interface allows for simpler navigation, making it simple to search out your preferred video games or betting options. The finest toto websites understand the importance of a smooth person experience and strive to create intuitive layouts.</text:p>
      <text:p text:style-name="Text_20_body">Utilizing <text:a xlink:type="simple" xlink:href="https://git.chir.rs/minnamasterson/powerball-wunderkind/wiki/%ED%8C%8C%EC%9B%8C%EB%B3%BC-%EC%98%88%EC%83%81-%EB%8B%B9%EC%B2%A8-%EB%B2%88%ED%98%B8%3A-%ED%96%89%EC%9A%B4%EC%9D%84-%EA%B0%80%EC%A0%B8%EC%98%AC-%EC%88%98-%EC%9E%88%EB%8A%94-%EC%A0%84%EB%9E%B5" text:style-name="Internet_20_link" text:visited-style-name="Visited_20_Internet_20_Link">베픽</text:a>'s insights and evaluations can considerably cut back the stress associated with choosing a dependable toto web site, permitting customers to focus on having fun with their betting expertise.</text:p>
      <text:p text:style-name="Text_20_body">Emotional Control and Discipline 
Betting, very like any type of playing, requires emotional control and discipline. It is simple to get swept up in the excitement of wins, but maintaining a rational perspective is important for long-term success.</text:p>
      <text:p text:style-name="Text_20_body">Additionally, many odds checker tools supply features similar to alerts for significant modifications in odds, historical data evaluation, and betting calculators. These functionalities assist bettors make educated choices while navigating the customarily complex panorama of sports betting.</text:p>
      <text:p text:style-name="Text_20_body">Effective strategies often contain thorough analysis, understanding betting sorts, and disciplined bankroll administration. Analyzing knowledge and developments in group performance, along with odds fluctuations, can provide an edge. Additionally, setting limits and following a structured betting plan can improve total success in sports activities gambling.</text:p>
      <text:p text:style-name="Text_20_body">A complete understanding of these odds enhances your capability to assess potential dangers and rewards. With the right information and instruments, you possibly can devise efficient betting methods that think about the odds, recent team performances, participant accidents, and other relevant elements. This strategic method is crucial for maximizing returns within the aggressive panorama of online sports Toto.</text:p>
      <text:p text:style-name="Text_20_body">Furthermore, BePick presents additional resources and articles discussing advanced betting methods, which can further help customers in understanding the way to interpret odds and make informed bets. Whether you are a novice or an skilled bettor, the right approach can lead to extra profitable outcomes.</text:p>
      <text:p text:style-name="Text_20_body">Comparative Analysis of Bookmakers 
One of the key features of BePick is its comparative evaluation of assorted bookmakers. By showcasing the odds side-by-side, users can effortlessly see where the most effective value lies. This characteristic is particularly helpful during occasions with fluctuating odds, similar to main sports activities tournaments.</text:p>
      <text:p text:style-name="Text_20_body">The world of sports activities betting has remodeled in recent years, making on-line platforms like Sports Toto a vital a half of the sports activities enthusiast's expertise. Bet in your favorite games, explore in-depth strategies, and maximize your winnings with detailed insights into betting methods and odds evaluation. The evolution of online sports activities betting creates exciting opportunities, allowing users to have interaction in a protected and aggressive environment. This article will delve into the aspects of on-line sports activities Toto, explore expert strategies,  <text:a xlink:type="simple" xlink:href="https://www.icomunicacion.net/@robinclatterbu?page=about" text:style-name="Internet_20_link" text:visited-style-name="Visited_20_Internet_20_Link">more info</text:a> and highlight how data from Be픽 can improve your betting expertise.</text:p>
      <text:p text:style-name="Text_20_body">How to Use a Sports Odds Checker 
Using a sports activities odds checker is simple. Users sometimes want to pick out the sport and specific occasion they are interested in, and the checker will show the percentages from a number of bookmakers. To maximize benefits, bettors ought to contemplate not just the displayed odds but in addition the reliability and status of the bookmakers involved.</text:p>
      <text:p text:style-name="Text_20_body">A multitude of factors influences the betting odds a bookmaker offers. These can vary from <text:span text:style-name="Strong_20_Emphasis">team performance</text:span> and player harm reviews to public sentiment and historic head-to-head matchups. Understanding these parts helps bettors interpret the chances introduced to them more successfully.</text:p>
      <text:p text:style-name="Text_20_body">Point unfold betting is particularly well-liked in sports like football and basketball,  <text:a xlink:type="simple" xlink:href="https://watch.bybitnw.com/@florinestjohn7?page=about" text:style-name="Internet_20_link" text:visited-style-name="Visited_20_Internet_20_Link">more info</text:a> the place groups are assigned some extent handicap to degree the playing subject. Understanding how to navigate these markets through sports odds checkers can improve a bettor's technique and improve their total success fee.</text:p>
      <text:p text:style-name="Text_20_body">Moreover, odds can fluctuate based on numerous elements, including group performance, injuries, and public sentiment. Thus, keeping an eye on these adjustments can present valuable insights into betting strategies.</text:p>
      <text:p text:style-name="Text_20_body">Common Mistakes in Betting 
Bettors, regardless of their expertise, usually fall into frequent traps that may hinder their success. One main mistake is failing to conduct thorough research earlier than placing bets. Relying solely on gut feelings or public opinion can result in misguided wagers.</text:p>
      <text:p text:style-name="Text_20_body">Moreover, many odds checkers present comparative graphs and charts showing how the odds have modified over time. This historic context could be invaluable, as it allows customers to determine tendencies and make more informed predi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spo_ts_gambling_tips</dc:title>
  </office:meta>
</office:document-meta>
</file>