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ste_ing_spo_ts_p_ediction_tips"/>Bankroll Management 
Effective bankroll management is a fundamental facet of profitable betting strategies. This includes setting apart a specific amount for betting and adhering to that price range to stop extreme losses. Many experienced bettors advocate the 1-5% rule, which suggests betting only a small percentage of your complete bankroll on a single wager.</text:p>
      <text:p text:style-name="Text_20_body">In right now's world, the excitement surrounding lottery video games similar to Powerball captivates millions. With substantial jackpots on the line, understanding the way to check Powerball outcomes accurately is crucial for individuals eagerly anticipating their fate. Our dialogue right now focuses on the important features of checking Powerball results effectively, highlighting the benefits of dedicated assets. One such resource is a platform referred to as 베픽, which excels in offering complete info and evaluations about Powerball results checking. This article goals to information members on the method to make the most of numerous tools while ensuring they remain knowledgeable and up to date.</text:p>
      <text:p text:style-name="Text_20_body">To create a viable technique, one should analyze previous performances,  <text:a xlink:type="simple" xlink:href="https://www.bongmedia.tv/@celestasteed15?page=about" text:style-name="Internet_20_link" text:visited-style-name="Visited_20_Internet_20_Link">check here</text:a> market tendencies, and statistical knowledge. This data-driven strategy permits bettors to predict outcomes extra accurately and handle bankroll effectively, leading to sustainable betting habits.</text:p>
      <text:p text:style-name="Text_20_body">Moreover, staying knowledgeable about trends in particular sports can also improve predictive accuracy. Whether it’s following a specific league or group, continuous research offers bettors with a aggressive advantage.</text:p>
      <text:p text:style-name="Text_20_body">Other sports activities, such as soccer and baseball, also provide ample opportunities for live betting because of their unpredictable nature. An understanding of the sports concerned will undoubtedly improve the live betting experience.</text:p>
      <text:p text:style-name="Text_20_body">Key Elements for Successful Predictions 
There are several critical components to assume about when developing sports activities prediction ideas. One fundamental issue is the analysis of <text:span text:style-name="Strong_20_Emphasis">team performance</text:span>. Understanding how a group has performed in recent matches can present useful insights into their current kind.</text:p>
      <text:p text:style-name="Text_20_body">Understanding Powerball 
Powerball is certainly one of America's hottest lottery video games, providing life-changing jackpots and quite a few smaller prizes. It operates in 44 states, the District of Columbia, Puerto Rico, and the us Virgin Islands. Players select 5 numbers from a set of 69 white balls and one quantity, the Powerball, from a set of 26 pink balls. The pleasure grows as draws occur twice a week, on Wednesdays and Saturdays. Comparing odds is important for players, as the prospect to win the jackpot is 1 in 292 million. Understanding how the game works enhances player expertise and increases enjoyment.</text:p>
      <text:p text:style-name="Text_20_body">Interestingly, many gamers now go for on-line purchases, embracing the comfort that know-how offers. This shift also leads to changes in demographics, with youthful audiences turning into extra engaged in lottery participation. Keeping an eye on these trends allows gamers to adapt their methods and stay forward in the recreation.</text:p>
      <text:p text:style-name="Text_20_body">Additionally, customer support is essential in offering an optimum consumer expertise. Accessible customer service through various channels can resolve points swiftly, enhancing users’ belief and loyalty in course of the positioning.</text:p>
      <text:p text:style-name="Text_20_body">Recent Trends in Powerball Tickets 
The landscape of Powerball ticket gross sales has seen varied trends over time, usually influenced by jackpot sizes and societal components. When jackpots reach astronomical amounts, ticket gross sales skyrocket as folks rush to take part within the hype. Understanding these trends can help gamers strategize higher and potentially improve their probabilities of successful.</text:p>
      <text:p text:style-name="Text_20_body">It's important to select a dependable powerball outcomes checker that ensures correct info, as errors can result in confusion and the danger of missing out on claims. Through platforms like 베픽, customers can read evaluations and scores, making certain they select a trusted supply for outcome checking. Additionally, many checkers supply real-time notifications, allowing gamers to obtain updates as soon as the results are introduced.</text:p>
      <text:p text:style-name="Text_20_body">Another key factor is maintaining a tally of harm reports. Injuries can considerably alter a team's dynamics and  <text:a xlink:type="simple" xlink:href="https://intalnirisecrete.ro/@bufordcausey3" text:style-name="Internet_20_link" text:visited-style-name="Visited_20_Internet_20_Link">click here</text:a> efficiency, which is why bettors must keep up to date on player availability and fitness ranges.</text:p>
      <text:p text:style-name="Text_20_body">Emotion Management in Betting 
An often-overlooked aspect of profitable betting is emotion administration. Many bettors permit their feelings, whether or not from a previous win or loss, to influence their betting choices. This can lead to regrettable, impulsive bets and potentially significant monetary losses.</text:p>
      <text:p text:style-name="Text_20_body">The web site is user-friendly, guaranteeing that even these new to sports betting can easily navigate and find useful sources. Whether you’re looking for particular betting tips, past efficiency analyses, or insights into upcoming matches, BePick is designed to meet your needs effective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ste_ing_spo_ts_p_ediction_tips</dc:title>
  </office:meta>
</office:document-meta>
</file>