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p_edictions"/>Moreover, the emotional rollercoaster associated with betting can affect decision-making. Understanding the influence of feelings, similar to pleasure, frustration, or loss aversion, can help bettors remain grounded and focused on making data-informed selections rather than impulsive bets based on emotions.</text:p>
      <text:p text:style-name="Text_20_body">Yes, emotional factors can considerably influence sports activities betting outcomes. Emotions like pleasure, stress, and anxiety can lead to impulsive decision-making, inflicting bettors to stray from rational evaluation. Understanding and managing these emotions is crucial for sustaining a profitable betting strategy based on knowledge somewhat than emotions.</text:p>
      <text:p text:style-name="Text_20_body">Using Technology and Tools 
Leveraging expertise has turn into essential on the earth of sports activities betting. Various platforms and software program tools exist that can help bettors with analysis, tracking bets, and managing bankrolls. Utilizing these sources successfully may help you acquire an edge in your betting activities.</text:p>
      <text:p text:style-name="Text_20_body">1. Point Spread: A level spread is a betting line indicating the margin by which one team is favored over one other. Understanding how teams perform relative to the unfold can reveal insights into their kind and competitiveness.</text:p>
      <text:p text:style-name="Text_20_body">Numerous metrics contribute to efficient sports activities betting evaluation, each serving a singular objective. Here are a number of the hottest sports activities betting statistics that bettors often analyze:</text:p>
      <text:p text:style-name="Text_20_body">Moreover, analyzing betting markets can reveal insights into public notion and betting trends. For instance, if a majority of bets are placed on one staff, the odds may shift to steadiness the e-book, creating value alternatives for  <text:a xlink:type="simple" xlink:href="https://waterstudia.com/%EC%8A%A4%ED%8E%98%EC%9D%B4%EB%93%9C-%EB%8F%84%EB%A9%94%EC%9D%B8-%EC%95%88%EC%A0%84-%ED%99%95%EC%9D%B8-%EC%99%84%EB%A3%8C-%EC%8B%A0%EB%A2%B0%ED%95%A0-%EC%88%98-%EC%9E%88%EB%8A%94-%EC%98%A8%EB%9D%BC/" text:style-name="Internet_20_link" text:visited-style-name="Visited_20_Internet_20_Link">click here</text:a> astute bettors who establish discrepancies in the lines. The energy of knowledge amplifies as bettors mix these statistics with qualitative insights, such as group morale or coaching strategies, refining their betting method.</text:p>
      <text:p text:style-name="Text_20_body">1. Value Betting: Seek odds that, in your estimation, undervalue the precise likelihood of a specific end result. This entails evaluating matchups, participant circumstances, and historic efficiency information to establish situations the place the percentages do not align with your evaluation.</text:p>
      <text:p text:style-name="Text_20_body">Statistical software program allows you to analyze vast quantities of data, probably uncovering tendencies and insights that will not be immediately visible. In addition, some betting exchanges provide advanced algorithms to assist price odds accurately, making it simpler to establish value in the market.</text:p>
      <text:p text:style-name="Text_20_body">To find the best toto betting odds, make the most of odds comparability web sites or  <text:a xlink:type="simple" xlink:href="https://tryinfo.us/%EC%8A%AC%EB%A1%AFdna-%EB%A9%94%EC%9D%B4%EC%A0%80%EC%82%AC%EC%9D%B4%ED%8A%B8-%EA%B2%80%EC%A6%9D-%EB%AF%BF%EC%9D%84-%EC%88%98-%EC%9E%88%EB%8A%94-%EC%98%A8%EB%9D%BC%EC%9D%B8-%ED%86%A0%ED%86%A0/" text:style-name="Internet_20_link" text:visited-style-name="Visited_20_Internet_20_Link">슈어맨</text:a> platforms that aggregate various bookmakers’ odds. This permits you to identify which bookmaker provides the very best odds for particular bets. Additionally, think about using multiple accounts throughout totally different betting websites to ensure you can persistently entry the best out there choices.</text:p>
      <text:p text:style-name="Text_20_body">Sports betting has advanced into a critical side of the sports trade, considerably influencing the way fans have interaction with their favorite video games. Understanding sports betting statistics is essential for both novice and experienced bettors. These statistics not solely present insights into the efficiency of groups and players but in addition provide valuable data on betting trends and outcomes. With the rise of online betting platforms and increased accessibility, bettors are counting on information to make knowledgeable decisions, which is reshaping the betting landscape. This article delves into the importance of sports betting statistics, methods of research, and sensible purposes for bettors.</text:p>
      <text:p text:style-name="Text_20_body">Furthermore, relying solely on a single professional or prediction source can restrict a bettor’s perspective. The sports panorama is ever-changing, and diversifying information sources can provide a <text:a xlink:type="simple" xlink:href="https://cousy.us/%EB%A8%B9%ED%8A%80%EA%B2%80%EC%A6%9D-%EB%B9%A0%EB%A5%B8-%EB%A9%94%EC%9D%B4%EC%A0%80%ED%86%A0%ED%86%A0-%EB%B3%B4%EC%A6%9D%EC%97%85%EC%B2%B4-%EC%95%88%EC%A0%84%ED%95%98%EA%B3%A0-%ED%9A%A8%EC%9C%A8/" text:style-name="Internet_20_link" text:visited-style-name="Visited_20_Internet_20_Link">read more</text:a> comprehensive view of upcoming matchups.</text:p>
      <text:p text:style-name="Text_20_body">Staying Updated on Sports News 
To maximize sports activities betting profits, staying informed about current information within the sports activities world is critical. Changes in rosters, coaching strategies, or participant accidents can drastically sway recreation outcomes, and being aware of them can provide priceless insights on your betting decisions.</text:p>
      <text:p text:style-name="Text_20_body">Beginners can develop their betting methods by conducting thorough analysis on teams and gamers, understanding odds and guess sorts, and implementing a bankroll administration plan. Tracking results and adjusting strategies based on performance data can additional improve your betting method.</text:p>
      <text:p text:style-name="Text_20_body">While betting odds mirror the likelihood of sure outcomes, they do not assure outcomes. Odds are possibilities based mostly on out there data and expert evaluation. Unexpected occasions can affect precise outcomes, so it’s important to use odds as certainly one of many tools in your betting technique, somewhat than relying solely on them.</text:p>
      <text:p text:style-name="Text_20_body">For instance, regression evaluation can help spotlight the relationships between varied metrics, such as a team’s average points scored and the opposing staff's defensive rankings. Furthermore, machine studying algorithms can process vast datasets to uncover hidden patterns that conventional analyses may miss. This revolutionary method not solely sharpens the accuracy of predictions but in addition allows for the incorporation of real-time knowledge, offering up-to-date forecasts as conditions ch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p_edictions</dc:title>
  </office:meta>
</office:document-meta>
</file>