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ste_ing_spo_ts_p_edictions"/>While some people have managed to make a dwelling from sports betting, it requires in depth information, discipline, and experience. It's necessary to grasp that outcomes can be unpredictable, and most bettors could not obtain constant profits. Proper bankroll management and emotional control are essential for long-term success.</text:p>
      <text:p text:style-name="Text_20_body">Exclusive toto betting differs from traditional betting via its distinctive choices, corresponding to specialized betting choices and promotions available only to select customers. It usually options advanced expertise for real-time betting, a selection of wager types, and higher odds, making it a beautiful choice for serious bettors.</text:p>
      <text:p text:style-name="Text_20_body">Legal Landscape of Mobile Sports Betting 
The legalization of cellular sports betting varies considerably across completely different regions. In the United States, the Supreme Court's determination in 2018 allowed particular person states to control sports activities betting, resulting in an influx of mobile betting platforms. States like New Jersey, Pennsylvania, and  <text:a xlink:type="simple" xlink:href="https://thegrowthstory.club/%EA%B2%80%EC%A6%9D%EB%90%9C-%EB%A8%B9%ED%8A%80-%EC%82%AC%EC%9D%B4%ED%8A%B8-%EC%B0%BE%EA%B8%B0-%EC%95%88%EC%A0%84%ED%95%98%EA%B2%8C-%EC%9D%B4%EC%9A%A9%ED%95%98%EB%8A%94-%EB%B0%A9%EB%B2%95/" text:style-name="Internet_20_link" text:visited-style-name="Visited_20_Internet_20_Link">메이저사이트</text:a> Colorado have embraced cell sports betting, offering strong regulatory frameworks to make sure truthful play and defend customers.</text:p>
      <text:p text:style-name="Text_20_body">Also, keep away from complacency after a string of wins or losses. Constantly consider your performance and strategies, adjusting them primarily based on new insights and experiences. By doing so, you position yourself to make informed selections no matter the circumstances.</text:p>
      <text:p text:style-name="Text_20_body">Furthermore, some unique toto betting platforms offer live streaming of sporting occasions, enabling bettors to watch games as they place their bets. This function not solely enhances the consumer expertise but in addition supplies real-time insights into the occasions as they unfold, empowering bettors with info essential to their betting choices.</text:p>
      <text:p text:style-name="Text_20_body">Researching Teams and Players 
Effective sports activities betting is rooted in thorough analysis. Keeping up-to-date with group statistics, participant performances, accidents, and historical matchups will present you with an edge over those that rely solely on gut emotions. The info gathered might help inform your bets and lead to more correct predictions.</text:p>
      <text:p text:style-name="Text_20_body">Next, analysis is crucial. Bettors ought to delve into group statistics, player performances, harm stories, and historic matchups. This data varieties the idea of knowledgeable wagering decisions. Staying up to date on latest developments in sports can provide a aggressive edge and maximize the probabilities of successful.</text:p>
      <text:p text:style-name="Text_20_body">Being Aware of Betting Trends 
Being aware of and analyzing current betting trends can give you invaluable insights into the betting market. This information can come from varied sources, such as betting sites, forums, and social media platforms. Understanding how public sentiment influences the odds can impression your betting technique.</text:p>
      <text:p text:style-name="Text_20_body">Mobile sports betting refers to the means of inserting wagers on various sports occasions via cellular units corresponding to smartphones or tablets. This method supplies comfort and prompt access to betting platforms, permitting customers to interact in real-time betting and handle their accounts carefully.</text:p>
      <text:p text:style-name="Text_20_body">Additionally, as the AI system improves through machine studying, the accuracy of predictions can improve over time. The adaptability of AI means that it regularly learns and adjusts to the new patterns, making it a strong software in sports activities outcome predictions.</text:p>
      <text:p text:style-name="Text_20_body">Another essential aspect is head-to-head data. This information can reveal patterns and tendencies which may not be immediately apparent through basic statistics. *Contextual understanding* of previous matchups—like residence versus away performance—can greatly improve your betting technique, giving you an edge in predicting results.</text:p>
      <text:p text:style-name="Text_20_body">AI can even predict “what-if” scenarios by simulating various sport situations. For example, an AI model can simulate different player line-ups and their potential results on a game’s outcome. This capability permits analysts to discover quite a few scenarios, resulting in a more informed prediction technique.</text:p>
      <text:p text:style-name="Text_20_body">For instance, a model can analyze a player’s efficiency metrics over several video games to foretell their potential output in future matches. By creating algorithms that weigh different factors like fatigue levels, adversary strength, and individual player type, analysts can produce forecasts that are <text:a xlink:type="simple" xlink:href="https://zeon.kr/%EC%8A%A4%EB%B2%85-%EB%B3%B4%EC%A6%9D%EC%97%85%EC%B2%B4-%EC%8B%A0%EB%A2%B0%EB%8F%84-%ED%8F%89%EA%B0%80%EC%9D%98-%EC%A4%91%EC%9A%94%EC%84%B1%EA%B3%BC-%EA%B8%B0%EC%A4%80/" text:style-name="Internet_20_link" text:visited-style-name="Visited_20_Internet_20_Link">get more info</text:a> and more reliable.</text:p>
      <text:p text:style-name="Text_20_body">Logistic regression helps to discover out the chance of a win or loss by estimating the relationship between a number of independent variables, similar to player stats and historic match outcomes. This model is especially helpful for binary outcomes, like win/lose eventualities.</text:p>
      <text:p text:style-name="Text_20_body">Common strategies in Toto betting include focusing on specific leagues or teams, using statistical analysis, and managing your bankroll correctly. Bettors typically emphasize research, including current form and head-to-head data, before putting their bets. Adopting a disciplined approach ensures the next probability of creating informed choic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maste_ing_spo_ts_p_edictions</dc:title>
  </office:meta>
</office:document-meta>
</file>